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6.37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228.02mm"/>
    </style:style>
    <style:style style:name="co9" style:family="table-column">
      <style:table-column-properties fo:break-before="auto" style:column-width="20.5mm"/>
    </style:style>
    <style:style style:name="co10" style:family="table-column">
      <style:table-column-properties fo:break-before="auto" style:column-width="120.17mm"/>
    </style:style>
    <style:style style:name="co11" style:family="table-column">
      <style:table-column-properties fo:break-before="auto" style:column-width="35.4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polog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number-columns-repeated="3" table:default-cell-style-name="ce5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0" table:default-cell-style-name="ce3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ce6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380" calcext:value-type="float">
            <text:p>380</text:p>
          </table:table-cell>
          <table:table-cell office:value-type="date" office:date-value="2021-04-06" calcext:value-type="date">
            <text:p>0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1157.57" calcext:value-type="float">
            <text:p>11.157,57</text:p>
          </table:table-cell>
          <table:table-cell office:value-type="float" office:value="0" calcext:value-type="float">
            <text:p>0,00</text:p>
          </table:table-cell>
          <table:table-cell office:value-type="float" office:value="11157.57" calcext:value-type="float">
            <text:p>11.157,5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375" calcext:value-type="float">
            <text:p>375</text:p>
          </table:table-cell>
          <table:table-cell office:value-type="date" office:date-value="2021-04-06" calcext:value-type="date">
            <text:p>0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357200" calcext:value-type="float">
            <text:p>357.200,00</text:p>
          </table:table-cell>
          <table:table-cell office:value-type="float" office:value="0" calcext:value-type="float">
            <text:p>0,00</text:p>
          </table:table-cell>
          <table:table-cell office:value-type="float" office:value="357200" calcext:value-type="float">
            <text:p>357.2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374" calcext:value-type="float">
            <text:p>374</text:p>
          </table:table-cell>
          <table:table-cell office:value-type="date" office:date-value="2021-04-06" calcext:value-type="date">
            <text:p>0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277.96" calcext:value-type="float">
            <text:p>2.277,96</text:p>
          </table:table-cell>
          <table:table-cell office:value-type="float" office:value="0" calcext:value-type="float">
            <text:p>0,00</text:p>
          </table:table-cell>
          <table:table-cell office:value-type="float" office:value="2277.96" calcext:value-type="float">
            <text:p>2.277,9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379" calcext:value-type="float">
            <text:p>379</text:p>
          </table:table-cell>
          <table:table-cell office:value-type="date" office:date-value="2021-04-06" calcext:value-type="date">
            <text:p>06/04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67002.78" calcext:value-type="float">
            <text:p>67.002,78</text:p>
          </table:table-cell>
          <table:table-cell office:value-type="float" office:value="0" calcext:value-type="float">
            <text:p>0,00</text:p>
          </table:table-cell>
          <table:table-cell office:value-type="float" office:value="67002.78" calcext:value-type="float">
            <text:p>67.002,7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392" calcext:value-type="float">
            <text:p>392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BORTOLOTTI SERRAMENTI</text:p>
          </table:table-cell>
          <table:table-cell office:value-type="float" office:value="5551" calcext:value-type="float">
            <text:p>5.551,00</text:p>
          </table:table-cell>
          <table:table-cell office:value-type="float" office:value="1001" calcext:value-type="float">
            <text:p>1.001,00</text:p>
          </table:table-cell>
          <table:table-cell office:value-type="float" office:value="4550" calcext:value-type="float">
            <text:p>4.550,00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Attrezzature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8" calcext:value-type="float">
            <text:p>398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AY RISTOSERVICE SPA</text:p>
          </table:table-cell>
          <table:table-cell office:value-type="float" office:value="2329.7" calcext:value-type="float">
            <text:p>2.329,70</text:p>
          </table:table-cell>
          <table:table-cell office:value-type="float" office:value="89.6" calcext:value-type="float">
            <text:p>89,60</text:p>
          </table:table-cell>
          <table:table-cell office:value-type="float" office:value="2240.1" calcext:value-type="float">
            <text:p>2.240,1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05" calcext:value-type="float">
            <text:p>405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85.15" calcext:value-type="float">
            <text:p>485,15</text:p>
          </table:table-cell>
          <table:table-cell office:value-type="float" office:value="0" calcext:value-type="float">
            <text:p>0,00</text:p>
          </table:table-cell>
          <table:table-cell office:value-type="float" office:value="485.15" calcext:value-type="float">
            <text:p>485,1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9" calcext:value-type="float">
            <text:p>389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1633.5" calcext:value-type="float">
            <text:p>1.633,50</text:p>
          </table:table-cell>
          <table:table-cell office:value-type="float" office:value="0" calcext:value-type="float">
            <text:p>0,00</text:p>
          </table:table-cell>
          <table:table-cell office:value-type="float" office:value="1633.5" calcext:value-type="float">
            <text:p>1.633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7" calcext:value-type="float">
            <text:p>387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26002.59" calcext:value-type="float">
            <text:p>26.002,59</text:p>
          </table:table-cell>
          <table:table-cell office:value-type="float" office:value="4688.99" calcext:value-type="float">
            <text:p>4.688,99</text:p>
          </table:table-cell>
          <table:table-cell office:value-type="float" office:value="21313.6" calcext:value-type="float">
            <text:p>21.313,6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6" calcext:value-type="float">
            <text:p>386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14682.82" calcext:value-type="float">
            <text:p>14.682,82</text:p>
          </table:table-cell>
          <table:table-cell office:value-type="float" office:value="2647.72" calcext:value-type="float">
            <text:p>2.647,72</text:p>
          </table:table-cell>
          <table:table-cell office:value-type="float" office:value="12035.1" calcext:value-type="float">
            <text:p>12.035,1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5" calcext:value-type="float">
            <text:p>385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7937.93" calcext:value-type="float">
            <text:p>7.937,93</text:p>
          </table:table-cell>
          <table:table-cell office:value-type="float" office:value="1431.43" calcext:value-type="float">
            <text:p>1.431,43</text:p>
          </table:table-cell>
          <table:table-cell office:value-type="float" office:value="6506.5" calcext:value-type="float">
            <text:p>6.506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4" calcext:value-type="float">
            <text:p>384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7881.57" calcext:value-type="float">
            <text:p>7.881,57</text:p>
          </table:table-cell>
          <table:table-cell office:value-type="float" office:value="1421.27" calcext:value-type="float">
            <text:p>1.421,27</text:p>
          </table:table-cell>
          <table:table-cell office:value-type="float" office:value="6460.3" calcext:value-type="float">
            <text:p>6.460,3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3" calcext:value-type="float">
            <text:p>383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4420.89" calcext:value-type="float">
            <text:p>4.420,89</text:p>
          </table:table-cell>
          <table:table-cell office:value-type="float" office:value="797.21" calcext:value-type="float">
            <text:p>797,21</text:p>
          </table:table-cell>
          <table:table-cell office:value-type="float" office:value="3623.68" calcext:value-type="float">
            <text:p>3.623,6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1" calcext:value-type="float">
            <text:p>391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311.5" calcext:value-type="float">
            <text:p>1.311,50</text:p>
          </table:table-cell>
          <table:table-cell office:value-type="float" office:value="236.5" calcext:value-type="float">
            <text:p>236,50</text:p>
          </table:table-cell>
          <table:table-cell office:value-type="float" office:value="1075" calcext:value-type="float">
            <text:p>1.07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0" calcext:value-type="float">
            <text:p>390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776.84" calcext:value-type="float">
            <text:p>776,84</text:p>
          </table:table-cell>
          <table:table-cell office:value-type="float" office:value="140.09" calcext:value-type="float">
            <text:p>140,09</text:p>
          </table:table-cell>
          <table:table-cell office:value-type="float" office:value="636.75" calcext:value-type="float">
            <text:p>636,7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2" calcext:value-type="float">
            <text:p>382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705.87" calcext:value-type="float">
            <text:p>705,87</text:p>
          </table:table-cell>
          <table:table-cell office:value-type="float" office:value="127.29" calcext:value-type="float">
            <text:p>127,29</text:p>
          </table:table-cell>
          <table:table-cell office:value-type="float" office:value="578.58" calcext:value-type="float">
            <text:p>578,5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397" calcext:value-type="float">
            <text:p>397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UNIFORMERIA SRL</text:p>
          </table:table-cell>
          <table:table-cell office:value-type="float" office:value="878.4" calcext:value-type="float">
            <text:p>878,40</text:p>
          </table:table-cell>
          <table:table-cell office:value-type="float" office:value="158.4" calcext:value-type="float">
            <text:p>158,40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Attrezzature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00" calcext:value-type="float">
            <text:p>400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781.82" calcext:value-type="float">
            <text:p>4.781,82</text:p>
          </table:table-cell>
          <table:table-cell office:value-type="float" office:value="0" calcext:value-type="float">
            <text:p>0,00</text:p>
          </table:table-cell>
          <table:table-cell office:value-type="float" office:value="4781.82" calcext:value-type="float">
            <text:p>4.781,8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01" calcext:value-type="float">
            <text:p>401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29526.65" calcext:value-type="float">
            <text:p>29.526,65</text:p>
          </table:table-cell>
          <table:table-cell office:value-type="float" office:value="0" calcext:value-type="float">
            <text:p>0,00</text:p>
          </table:table-cell>
          <table:table-cell office:value-type="float" office:value="29526.65" calcext:value-type="float">
            <text:p>29.526,6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1" calcext:value-type="float">
            <text:p>381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113.61" calcext:value-type="float">
            <text:p>113,61</text:p>
          </table:table-cell>
          <table:table-cell office:value-type="float" office:value="20.49" calcext:value-type="float">
            <text:p>20,49</text:p>
          </table:table-cell>
          <table:table-cell office:value-type="float" office:value="93.12" calcext:value-type="float">
            <text:p>93,1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3" calcext:value-type="float">
            <text:p>393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LTRAFF SRL</text:p>
          </table:table-cell>
          <table:table-cell office:value-type="float" office:value="2025.2" calcext:value-type="float">
            <text:p>2.025,20</text:p>
          </table:table-cell>
          <table:table-cell office:value-type="float" office:value="365.2" calcext:value-type="float">
            <text:p>365,20</text:p>
          </table:table-cell>
          <table:table-cell office:value-type="float" office:value="1660" calcext:value-type="float">
            <text:p>1.66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4" calcext:value-type="float">
            <text:p>394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MUNICIPIA S.P.A.</text:p>
          </table:table-cell>
          <table:table-cell office:value-type="float" office:value="4270" calcext:value-type="float">
            <text:p>4.270,00</text:p>
          </table:table-cell>
          <table:table-cell office:value-type="float" office:value="770" calcext:value-type="float">
            <text:p>770,00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88" calcext:value-type="float">
            <text:p>388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GRUPPO MARCHE INFORMATICA SRL</text:p>
          </table:table-cell>
          <table:table-cell office:value-type="float" office:value="1066.28" calcext:value-type="float">
            <text:p>1.066,28</text:p>
          </table:table-cell>
          <table:table-cell office:value-type="float" office:value="192.28" calcext:value-type="float">
            <text:p>192,28</text:p>
          </table:table-cell>
          <table:table-cell office:value-type="float" office:value="874" calcext:value-type="float">
            <text:p>874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9" calcext:value-type="float">
            <text:p>399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RAGGI MICAELA</text:p>
          </table:table-cell>
          <table:table-cell office:value-type="float" office:value="8989.45" calcext:value-type="float">
            <text:p>8.989,45</text:p>
          </table:table-cell>
          <table:table-cell office:value-type="float" office:value="1417" calcext:value-type="float">
            <text:p>1.417,00</text:p>
          </table:table-cell>
          <table:table-cell office:value-type="float" office:value="7572.45" calcext:value-type="float">
            <text:p>7.572,45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5" calcext:value-type="float">
            <text:p>395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396" calcext:value-type="float">
            <text:p>396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SCUOLA INTERREGIONALE DI POLIZIA LOCALE</text:p>
          </table:table-cell>
          <table:table-cell office:value-type="float" office:value="1300" calcext:value-type="float">
            <text:p>1.300,00</text:p>
          </table:table-cell>
          <table:table-cell office:value-type="float" office:value="0" calcext:value-type="float">
            <text:p>0,00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06" calcext:value-type="float">
            <text:p>406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75200" calcext:value-type="float">
            <text:p>75.200,00</text:p>
          </table:table-cell>
          <table:table-cell office:value-type="float" office:value="0" calcext:value-type="float">
            <text:p>0,00</text:p>
          </table:table-cell>
          <table:table-cell office:value-type="float" office:value="75200" calcext:value-type="float">
            <text:p>75.2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07" calcext:value-type="float">
            <text:p>407</text:p>
          </table:table-cell>
          <table:table-cell office:value-type="date" office:date-value="2021-04-13" calcext:value-type="date">
            <text:p>13/04/20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RSH S.P.A.</text:p>
          </table:table-cell>
          <table:table-cell office:value-type="float" office:value="10.12" calcext:value-type="float">
            <text:p>10,12</text:p>
          </table:table-cell>
          <table:table-cell office:value-type="float" office:value="0" calcext:value-type="float">
            <text:p>0,00</text:p>
          </table:table-cell>
          <table:table-cell office:value-type="float" office:value="10.12" calcext:value-type="float">
            <text:p>10,12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3" calcext:value-type="float">
            <text:p>423</text:p>
          </table:table-cell>
          <table:table-cell office:value-type="date" office:date-value="2021-04-21" calcext:value-type="date">
            <text:p>21/04/202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ACH CONTROLLER SRL</text:p>
          </table:table-cell>
          <table:table-cell office:value-type="float" office:value="915" calcext:value-type="float">
            <text:p>915,00</text:p>
          </table:table-cell>
          <table:table-cell office:value-type="float" office:value="165" calcext:value-type="float">
            <text:p>165,00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1" calcext:value-type="float">
            <text:p>421</text:p>
          </table:table-cell>
          <table:table-cell office:value-type="date" office:date-value="2021-04-21" calcext:value-type="date">
            <text:p>21/04/2021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RREBIAN SPA</text:p>
          </table:table-cell>
          <table:table-cell office:value-type="float" office:value="21.9" calcext:value-type="float">
            <text:p>21,90</text:p>
          </table:table-cell>
          <table:table-cell office:value-type="float" office:value="3.95" calcext:value-type="float">
            <text:p>3,95</text:p>
          </table:table-cell>
          <table:table-cell office:value-type="float" office:value="17.95" calcext:value-type="float">
            <text:p>17,9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2" calcext:value-type="float">
            <text:p>422</text:p>
          </table:table-cell>
          <table:table-cell office:value-type="date" office:date-value="2021-04-21" calcext:value-type="date">
            <text:p>21/04/2021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NANOSISTEMS SRL</text:p>
          </table:table-cell>
          <table:table-cell office:value-type="float" office:value="2000.8" calcext:value-type="float">
            <text:p>2.000,80</text:p>
          </table:table-cell>
          <table:table-cell office:value-type="float" office:value="360.8" calcext:value-type="float">
            <text:p>360,80</text:p>
          </table:table-cell>
          <table:table-cell office:value-type="float" office:value="1640" calcext:value-type="float">
            <text:p>1.64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8" calcext:value-type="float">
            <text:p>438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1073.13" calcext:value-type="float">
            <text:p>1.073,13</text:p>
          </table:table-cell>
          <table:table-cell office:value-type="float" office:value="190.63" calcext:value-type="float">
            <text:p>190,63</text:p>
          </table:table-cell>
          <table:table-cell office:value-type="float" office:value="882.5" calcext:value-type="float">
            <text:p>882,50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0" calcext:value-type="float">
            <text:p>430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218.76" calcext:value-type="float">
            <text:p>218,76</text:p>
          </table:table-cell>
          <table:table-cell office:value-type="float" office:value="39.12" calcext:value-type="float">
            <text:p>39,12</text:p>
          </table:table-cell>
          <table:table-cell office:value-type="float" office:value="179.64" calcext:value-type="float">
            <text:p>179,6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4" calcext:value-type="float">
            <text:p>424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54.02" calcext:value-type="float">
            <text:p>54,02</text:p>
          </table:table-cell>
          <table:table-cell office:value-type="float" office:value="9.74" calcext:value-type="float">
            <text:p>9,74</text:p>
          </table:table-cell>
          <table:table-cell office:value-type="float" office:value="44.28" calcext:value-type="float">
            <text:p>44,2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7" calcext:value-type="float">
            <text:p>427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4671.04" calcext:value-type="float">
            <text:p>4.671,04</text:p>
          </table:table-cell>
          <table:table-cell office:value-type="float" office:value="842.32" calcext:value-type="float">
            <text:p>842,32</text:p>
          </table:table-cell>
          <table:table-cell office:value-type="float" office:value="3828.72" calcext:value-type="float">
            <text:p>3.828,7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6" calcext:value-type="float">
            <text:p>426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253.64" calcext:value-type="float">
            <text:p>253,64</text:p>
          </table:table-cell>
          <table:table-cell office:value-type="float" office:value="45.74" calcext:value-type="float">
            <text:p>45,74</text:p>
          </table:table-cell>
          <table:table-cell office:value-type="float" office:value="207.9" calcext:value-type="float">
            <text:p>207,9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7" calcext:value-type="float">
            <text:p>437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INISTERO INFRASTRUTTURE E TRASPORTI - DIP. TRASPORTI, NAVIGAZIONE - DIREZIONE GENERALE MOTORIZZAZIONE - C.E.D.</text:p>
          </table:table-cell>
          <table:table-cell office:value-type="float" office:value="2596.78" calcext:value-type="float">
            <text:p>2.596,78</text:p>
          </table:table-cell>
          <table:table-cell office:value-type="float" office:value="0" calcext:value-type="float">
            <text:p>0,00</text:p>
          </table:table-cell>
          <table:table-cell office:value-type="float" office:value="2596.78" calcext:value-type="float">
            <text:p>2.596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9" calcext:value-type="float">
            <text:p>429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VI.TU.MA SRL</text:p>
          </table:table-cell>
          <table:table-cell office:value-type="float" office:value="1006.5" calcext:value-type="float">
            <text:p>1.006,50</text:p>
          </table:table-cell>
          <table:table-cell office:value-type="float" office:value="181.5" calcext:value-type="float">
            <text:p>181,50</text:p>
          </table:table-cell>
          <table:table-cell office:value-type="float" office:value="825" calcext:value-type="float">
            <text:p>82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4" calcext:value-type="float">
            <text:p>434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NFOCAMERE</text:p>
          </table:table-cell>
          <table:table-cell office:value-type="float" office:value="3050" calcext:value-type="float">
            <text:p>3.050,00</text:p>
          </table:table-cell>
          <table:table-cell office:value-type="float" office:value="550" calcext:value-type="float">
            <text:p>55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1" calcext:value-type="float">
            <text:p>431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126.2" calcext:value-type="float">
            <text:p>126,20</text:p>
          </table:table-cell>
          <table:table-cell office:value-type="float" office:value="22.76" calcext:value-type="float">
            <text:p>22,76</text:p>
          </table:table-cell>
          <table:table-cell office:value-type="float" office:value="103.44" calcext:value-type="float">
            <text:p>103,4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3" calcext:value-type="float">
            <text:p>433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AT SERVICE SRL</text:p>
          </table:table-cell>
          <table:table-cell office:value-type="float" office:value="3788.1" calcext:value-type="float">
            <text:p>3.788,10</text:p>
          </table:table-cell>
          <table:table-cell office:value-type="float" office:value="683.1" calcext:value-type="float">
            <text:p>683,10</text:p>
          </table:table-cell>
          <table:table-cell office:value-type="float" office:value="3105" calcext:value-type="float">
            <text:p>3.10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28" calcext:value-type="float">
            <text:p>428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DATA MANAGEMENT ITALIA SRL</text:p>
          </table:table-cell>
          <table:table-cell office:value-type="float" office:value="15372" calcext:value-type="float">
            <text:p>15.372,00</text:p>
          </table:table-cell>
          <table:table-cell office:value-type="float" office:value="2772" calcext:value-type="float">
            <text:p>2.772,00</text:p>
          </table:table-cell>
          <table:table-cell office:value-type="float" office:value="12600" calcext:value-type="float">
            <text:p>12.6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40" calcext:value-type="float">
            <text:p>440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14396" calcext:value-type="float">
            <text:p>14.396,00</text:p>
          </table:table-cell>
          <table:table-cell office:value-type="float" office:value="2596" calcext:value-type="float">
            <text:p>2.596,00</text:p>
          </table:table-cell>
          <table:table-cell office:value-type="float" office:value="11800" calcext:value-type="float">
            <text:p>11.800,00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Altri servizi divers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9" calcext:value-type="float">
            <text:p>439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28802" calcext:value-type="float">
            <text:p>28.802,00</text:p>
          </table:table-cell>
          <table:table-cell office:value-type="float" office:value="0" calcext:value-type="float">
            <text:p>0,00</text:p>
          </table:table-cell>
          <table:table-cell office:value-type="float" office:value="28802" calcext:value-type="float">
            <text:p>28.802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35" calcext:value-type="float">
            <text:p>435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PROVINCIA DI FERRARA</text:p>
          </table:table-cell>
          <table:table-cell office:value-type="float" office:value="5212" calcext:value-type="float">
            <text:p>5.212,00</text:p>
          </table:table-cell>
          <table:table-cell office:value-type="float" office:value="0" calcext:value-type="float">
            <text:p>0,00</text:p>
          </table:table-cell>
          <table:table-cell office:value-type="float" office:value="5212" calcext:value-type="float">
            <text:p>5.212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6" calcext:value-type="float">
            <text:p>436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172.86" calcext:value-type="float">
            <text:p>1.172,86</text:p>
          </table:table-cell>
          <table:table-cell office:value-type="float" office:value="211.5" calcext:value-type="float">
            <text:p>211,50</text:p>
          </table:table-cell>
          <table:table-cell office:value-type="float" office:value="961.36" calcext:value-type="float">
            <text:p>961,3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32" calcext:value-type="float">
            <text:p>432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117.93" calcext:value-type="float">
            <text:p>117,93</text:p>
          </table:table-cell>
          <table:table-cell office:value-type="float" office:value="21.27" calcext:value-type="float">
            <text:p>21,27</text:p>
          </table:table-cell>
          <table:table-cell office:value-type="float" office:value="96.66" calcext:value-type="float">
            <text:p>96,6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425" calcext:value-type="float">
            <text:p>425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LAS VEGAS - BELLODI ENRICO</text:p>
          </table:table-cell>
          <table:table-cell office:value-type="float" office:value="1268.8" calcext:value-type="float">
            <text:p>1.268,80</text:p>
          </table:table-cell>
          <table:table-cell office:value-type="float" office:value="228.8" calcext:value-type="float">
            <text:p>228,80</text:p>
          </table:table-cell>
          <table:table-cell office:value-type="float" office:value="1040" calcext:value-type="float">
            <text:p>1.040,00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Attrezzature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0" calcext:value-type="float">
            <text:p>480</text:p>
          </table:table-cell>
          <table:table-cell office:value-type="date" office:date-value="2021-04-23" calcext:value-type="date">
            <text:p>23/04/202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BISANZIO CONSULTING SRL</text:p>
          </table:table-cell>
          <table:table-cell office:value-type="float" office:value="305" calcext:value-type="float">
            <text:p>305,00</text:p>
          </table:table-cell>
          <table:table-cell office:value-type="float" office:value="55" calcext:value-type="float">
            <text:p>55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1" calcext:value-type="float">
            <text:p>481</text:p>
          </table:table-cell>
          <table:table-cell office:value-type="date" office:date-value="2021-04-23" calcext:value-type="date">
            <text:p>23/04/2021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CAST BOLZONELLA SRL</text:p>
          </table:table-cell>
          <table:table-cell office:value-type="float" office:value="2598.75" calcext:value-type="float">
            <text:p>2.598,75</text:p>
          </table:table-cell>
          <table:table-cell office:value-type="float" office:value="123.75" calcext:value-type="float">
            <text:p>123,75</text:p>
          </table:table-cell>
          <table:table-cell office:value-type="float" office:value="2475" calcext:value-type="float">
            <text:p>2.475,00</text:p>
          </table:table-cell>
          <table:table-cell office:value-type="string" calcext:value-type="string">
            <text:p>U.1.03.01.05.999</text:p>
          </table:table-cell>
          <table:table-cell office:value-type="string" calcext:value-type="string">
            <text:p>Altri beni e prodotti sanitar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6" calcext:value-type="float">
            <text:p>486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0.04" calcext:value-type="float">
            <text:p>260,04</text:p>
          </table:table-cell>
          <table:table-cell office:value-type="float" office:value="46.89" calcext:value-type="float">
            <text:p>46,89</text:p>
          </table:table-cell>
          <table:table-cell office:value-type="float" office:value="213.15" calcext:value-type="float">
            <text:p>213,1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2" calcext:value-type="float">
            <text:p>482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MODUGNO VALENTINA</text:p>
          </table:table-cell>
          <table:table-cell office:value-type="float" office:value="114.9" calcext:value-type="float">
            <text:p>114,90</text:p>
          </table:table-cell>
          <table:table-cell office:value-type="float" office:value="0" calcext:value-type="float">
            <text:p>0,00</text:p>
          </table:table-cell>
          <table:table-cell office:value-type="float" office:value="114.9" calcext:value-type="float">
            <text:p>114,9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4" calcext:value-type="float">
            <text:p>484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AY RISTOSERVICE SPA</text:p>
          </table:table-cell>
          <table:table-cell office:value-type="float" office:value="2341.56" calcext:value-type="float">
            <text:p>2.341,56</text:p>
          </table:table-cell>
          <table:table-cell office:value-type="float" office:value="90.06" calcext:value-type="float">
            <text:p>90,06</text:p>
          </table:table-cell>
          <table:table-cell office:value-type="float" office:value="2251.5" calcext:value-type="float">
            <text:p>2.251,5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7" calcext:value-type="float">
            <text:p>487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2.3" calcext:value-type="float">
            <text:p>262,30</text:p>
          </table:table-cell>
          <table:table-cell office:value-type="float" office:value="47.3" calcext:value-type="float">
            <text:p>47,30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8" calcext:value-type="float">
            <text:p>488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87.92" calcext:value-type="float">
            <text:p>287,92</text:p>
          </table:table-cell>
          <table:table-cell office:value-type="float" office:value="51.92" calcext:value-type="float">
            <text:p>51,92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85" calcext:value-type="float">
            <text:p>485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354.74" calcext:value-type="float">
            <text:p>354,74</text:p>
          </table:table-cell>
          <table:table-cell office:value-type="float" office:value="50" calcext:value-type="float">
            <text:p>50,00</text:p>
          </table:table-cell>
          <table:table-cell office:value-type="float" office:value="304.74" calcext:value-type="float">
            <text:p>304,7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89" calcext:value-type="float">
            <text:p>489</text:p>
          </table:table-cell>
          <table:table-cell office:value-type="date" office:date-value="2021-05-11" calcext:value-type="date">
            <text:p>11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242.57" calcext:value-type="float">
            <text:p>242,57</text:p>
          </table:table-cell>
          <table:table-cell office:value-type="float" office:value="0" calcext:value-type="float">
            <text:p>0,00</text:p>
          </table:table-cell>
          <table:table-cell office:value-type="float" office:value="242.57" calcext:value-type="float">
            <text:p>242,5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90" calcext:value-type="float">
            <text:p>490</text:p>
          </table:table-cell>
          <table:table-cell office:value-type="date" office:date-value="2021-05-11" calcext:value-type="date">
            <text:p>11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37600" calcext:value-type="float">
            <text:p>37.600,00</text:p>
          </table:table-cell>
          <table:table-cell office:value-type="float" office:value="0" calcext:value-type="float">
            <text:p>0,00</text:p>
          </table:table-cell>
          <table:table-cell office:value-type="float" office:value="37600" calcext:value-type="float">
            <text:p>37.6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96" calcext:value-type="float">
            <text:p>496</text:p>
          </table:table-cell>
          <table:table-cell office:value-type="date" office:date-value="2021-05-11" calcext:value-type="date">
            <text:p>11/05/2021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4270" calcext:value-type="float">
            <text:p>4.270,00</text:p>
          </table:table-cell>
          <table:table-cell office:value-type="float" office:value="770" calcext:value-type="float">
            <text:p>770,00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495" calcext:value-type="float">
            <text:p>495</text:p>
          </table:table-cell>
          <table:table-cell office:value-type="date" office:date-value="2021-05-11" calcext:value-type="date">
            <text:p>11/05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7034.6" calcext:value-type="float">
            <text:p>17.034,60</text:p>
          </table:table-cell>
          <table:table-cell office:value-type="float" office:value="0" calcext:value-type="float">
            <text:p>0,00</text:p>
          </table:table-cell>
          <table:table-cell office:value-type="float" office:value="17034.6" calcext:value-type="float">
            <text:p>17.034,6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497" calcext:value-type="float">
            <text:p>497</text:p>
          </table:table-cell>
          <table:table-cell office:value-type="date" office:date-value="2021-05-11" calcext:value-type="date">
            <text:p>11/05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2135" calcext:value-type="float">
            <text:p>2.135,00</text:p>
          </table:table-cell>
          <table:table-cell office:value-type="float" office:value="385" calcext:value-type="float">
            <text:p>385,00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00" calcext:value-type="float">
            <text:p>500</text:p>
          </table:table-cell>
          <table:table-cell office:value-type="date" office:date-value="2021-05-12" calcext:value-type="date">
            <text:p>12/05/202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GIES S.R.L.</text:p>
          </table:table-cell>
          <table:table-cell table:number-columns-repeated="2" office:value-type="float" office:value="165" calcext:value-type="float">
            <text:p>165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01" calcext:value-type="float">
            <text:p>501</text:p>
          </table:table-cell>
          <table:table-cell office:value-type="date" office:date-value="2021-05-12" calcext:value-type="date">
            <text:p>12/05/202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GIES S.R.L.</text:p>
          </table:table-cell>
          <table:table-cell office:value-type="float" office:value="750" calcext:value-type="float">
            <text:p>750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8" calcext:value-type="float">
            <text:p>558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3144.67" calcext:value-type="float">
            <text:p>3.144,67</text:p>
          </table:table-cell>
          <table:table-cell office:value-type="float" office:value="567.07" calcext:value-type="float">
            <text:p>567,07</text:p>
          </table:table-cell>
          <table:table-cell office:value-type="float" office:value="2577.6" calcext:value-type="float">
            <text:p>2.577,6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5" calcext:value-type="float">
            <text:p>555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673.07" calcext:value-type="float">
            <text:p>673,07</text:p>
          </table:table-cell>
          <table:table-cell office:value-type="float" office:value="121.37" calcext:value-type="float">
            <text:p>121,37</text:p>
          </table:table-cell>
          <table:table-cell office:value-type="float" office:value="551.7" calcext:value-type="float">
            <text:p>551,7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7" calcext:value-type="float">
            <text:p>567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ZEROBYTE SISTEMI SRL</text:p>
          </table:table-cell>
          <table:table-cell office:value-type="float" office:value="3902.78" calcext:value-type="float">
            <text:p>3.902,78</text:p>
          </table:table-cell>
          <table:table-cell office:value-type="float" office:value="703.78" calcext:value-type="float">
            <text:p>703,78</text:p>
          </table:table-cell>
          <table:table-cell office:value-type="float" office:value="3199" calcext:value-type="float">
            <text:p>3.199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2" calcext:value-type="float">
            <text:p>562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296.5" calcext:value-type="float">
            <text:p>296,50</text:p>
          </table:table-cell>
          <table:table-cell office:value-type="float" office:value="53.47" calcext:value-type="float">
            <text:p>53,47</text:p>
          </table:table-cell>
          <table:table-cell office:value-type="float" office:value="243.03" calcext:value-type="float">
            <text:p>243,0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3" calcext:value-type="float">
            <text:p>563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396.5" calcext:value-type="float">
            <text:p>396,50</text:p>
          </table:table-cell>
          <table:table-cell office:value-type="float" office:value="71.5" calcext:value-type="float">
            <text:p>71,50</text:p>
          </table:table-cell>
          <table:table-cell office:value-type="float" office:value="325" calcext:value-type="float">
            <text:p>32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0" calcext:value-type="float">
            <text:p>560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7832.4" calcext:value-type="float">
            <text:p>7.832,40</text:p>
          </table:table-cell>
          <table:table-cell office:value-type="float" office:value="1412.4" calcext:value-type="float">
            <text:p>1.412,40</text:p>
          </table:table-cell>
          <table:table-cell office:value-type="float" office:value="6420" calcext:value-type="float">
            <text:p>6.42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1" calcext:value-type="float">
            <text:p>571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UPI - EMILIA ROMAGNA</text:p>
          </table:table-cell>
          <table:table-cell office:value-type="float" office:value="570" calcext:value-type="float">
            <text:p>570,00</text:p>
          </table:table-cell>
          <table:table-cell office:value-type="float" office:value="0" calcext:value-type="float">
            <text:p>0,00</text:p>
          </table:table-cell>
          <table:table-cell office:value-type="float" office:value="570" calcext:value-type="float">
            <text:p>57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0" calcext:value-type="float">
            <text:p>570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AUTOCARROZZERIA SOFFRITTI FABIANO SAS DI SOFFRITTI MATTEO E C.</text:p>
          </table:table-cell>
          <table:table-cell office:value-type="float" office:value="515.64" calcext:value-type="float">
            <text:p>515,64</text:p>
          </table:table-cell>
          <table:table-cell office:value-type="float" office:value="92.99" calcext:value-type="float">
            <text:p>92,99</text:p>
          </table:table-cell>
          <table:table-cell office:value-type="float" office:value="422.65" calcext:value-type="float">
            <text:p>422,6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5" calcext:value-type="float">
            <text:p>565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SICOMPUTER SPA</text:p>
          </table:table-cell>
          <table:table-cell office:value-type="float" office:value="811.54" calcext:value-type="float">
            <text:p>811,54</text:p>
          </table:table-cell>
          <table:table-cell office:value-type="float" office:value="146.34" calcext:value-type="float">
            <text:p>146,34</text:p>
          </table:table-cell>
          <table:table-cell office:value-type="float" office:value="665.2" calcext:value-type="float">
            <text:p>665,20</text:p>
          </table:table-cell>
          <table:table-cell office:value-type="string" calcext:value-type="string">
            <text:p>U.1.03.02.07.004</text:p>
          </table:table-cell>
          <table:table-cell office:value-type="string" calcext:value-type="string">
            <text:p>Noleggi di 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9" calcext:value-type="float">
            <text:p>569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AUTOFFICINA MERLI DI MERLI MAURO</text:p>
          </table:table-cell>
          <table:table-cell office:value-type="float" office:value="566.19" calcext:value-type="float">
            <text:p>566,19</text:p>
          </table:table-cell>
          <table:table-cell office:value-type="float" office:value="102.1" calcext:value-type="float">
            <text:p>102,10</text:p>
          </table:table-cell>
          <table:table-cell office:value-type="float" office:value="464.09" calcext:value-type="float">
            <text:p>464,0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4" calcext:value-type="float">
            <text:p>554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17.57" calcext:value-type="float">
            <text:p>17,57</text:p>
          </table:table-cell>
          <table:table-cell office:value-type="float" office:value="3.17" calcext:value-type="float">
            <text:p>3,17</text:p>
          </table:table-cell>
          <table:table-cell office:value-type="float" office:value="14.4" calcext:value-type="float">
            <text:p>14,4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8" calcext:value-type="float">
            <text:p>568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1037.8" calcext:value-type="float">
            <text:p>1.037,80</text:p>
          </table:table-cell>
          <table:table-cell office:value-type="float" office:value="53.57" calcext:value-type="float">
            <text:p>53,57</text:p>
          </table:table-cell>
          <table:table-cell office:value-type="float" office:value="984.23" calcext:value-type="float">
            <text:p>984,2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3" calcext:value-type="float">
            <text:p>553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976.4" calcext:value-type="float">
            <text:p>1.976,40</text:p>
          </table:table-cell>
          <table:table-cell office:value-type="float" office:value="356.4" calcext:value-type="float">
            <text:p>356,40</text:p>
          </table:table-cell>
          <table:table-cell office:value-type="float" office:value="1620" calcext:value-type="float">
            <text:p>1.62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4" calcext:value-type="float">
            <text:p>564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66.88" calcext:value-type="float">
            <text:p>66,88</text:p>
          </table:table-cell>
          <table:table-cell office:value-type="float" office:value="10.22" calcext:value-type="float">
            <text:p>10,22</text:p>
          </table:table-cell>
          <table:table-cell office:value-type="float" office:value="56.66" calcext:value-type="float">
            <text:p>56,66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7" calcext:value-type="float">
            <text:p>557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2055.46" calcext:value-type="float">
            <text:p>2.055,46</text:p>
          </table:table-cell>
          <table:table-cell office:value-type="float" office:value="370.66" calcext:value-type="float">
            <text:p>370,66</text:p>
          </table:table-cell>
          <table:table-cell office:value-type="float" office:value="1684.8" calcext:value-type="float">
            <text:p>1.684,8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6" calcext:value-type="float">
            <text:p>556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006.5" calcext:value-type="float">
            <text:p>1.006,50</text:p>
          </table:table-cell>
          <table:table-cell office:value-type="float" office:value="181.5" calcext:value-type="float">
            <text:p>181,50</text:p>
          </table:table-cell>
          <table:table-cell office:value-type="float" office:value="825" calcext:value-type="float">
            <text:p>82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1" calcext:value-type="float">
            <text:p>561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GEOGRAPHICS S.R.L.</text:p>
          </table:table-cell>
          <table:table-cell office:value-type="float" office:value="11272.8" calcext:value-type="float">
            <text:p>11.272,80</text:p>
          </table:table-cell>
          <table:table-cell office:value-type="float" office:value="2032.8" calcext:value-type="float">
            <text:p>2.032,80</text:p>
          </table:table-cell>
          <table:table-cell office:value-type="float" office:value="9240" calcext:value-type="float">
            <text:p>9.24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66" calcext:value-type="float">
            <text:p>566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ORLANDI RICCARDO</text:p>
          </table:table-cell>
          <table:table-cell office:value-type="float" office:value="206.82" calcext:value-type="float">
            <text:p>206,82</text:p>
          </table:table-cell>
          <table:table-cell office:value-type="float" office:value="0" calcext:value-type="float">
            <text:p>0,00</text:p>
          </table:table-cell>
          <table:table-cell office:value-type="float" office:value="206.82" calcext:value-type="float">
            <text:p>206,8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59" calcext:value-type="float">
            <text:p>559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6895.44" calcext:value-type="float">
            <text:p>6.895,44</text:p>
          </table:table-cell>
          <table:table-cell office:value-type="float" office:value="1243.44" calcext:value-type="float">
            <text:p>1.243,44</text:p>
          </table:table-cell>
          <table:table-cell office:value-type="float" office:value="5652" calcext:value-type="float">
            <text:p>5.652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5" calcext:value-type="float">
            <text:p>605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RADIO CLUB "PORTUENSE"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7" calcext:value-type="float">
            <text:p>597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87.6" calcext:value-type="float">
            <text:p>87,60</text:p>
          </table:table-cell>
          <table:table-cell office:value-type="float" office:value="0" calcext:value-type="float">
            <text:p>0,00</text:p>
          </table:table-cell>
          <table:table-cell office:value-type="float" office:value="87.6" calcext:value-type="float">
            <text:p>87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8" calcext:value-type="float">
            <text:p>598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07.35" calcext:value-type="float">
            <text:p>107,35</text:p>
          </table:table-cell>
          <table:table-cell office:value-type="float" office:value="0" calcext:value-type="float">
            <text:p>0,00</text:p>
          </table:table-cell>
          <table:table-cell office:value-type="float" office:value="107.35" calcext:value-type="float">
            <text:p>107,35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9" calcext:value-type="float">
            <text:p>599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33.1" calcext:value-type="float">
            <text:p>133,10</text:p>
          </table:table-cell>
          <table:table-cell office:value-type="float" office:value="0" calcext:value-type="float">
            <text:p>0,00</text:p>
          </table:table-cell>
          <table:table-cell office:value-type="float" office:value="133.1" calcext:value-type="float">
            <text:p>133,1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0" calcext:value-type="float">
            <text:p>600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85" calcext:value-type="float">
            <text:p>185,00</text:p>
          </table:table-cell>
          <table:table-cell office:value-type="float" office:value="0" calcext:value-type="float">
            <text:p>0,00</text:p>
          </table:table-cell>
          <table:table-cell office:value-type="float" office:value="185" calcext:value-type="float">
            <text:p>185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1" calcext:value-type="float">
            <text:p>601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351.08" calcext:value-type="float">
            <text:p>351,08</text:p>
          </table:table-cell>
          <table:table-cell office:value-type="float" office:value="0" calcext:value-type="float">
            <text:p>0,00</text:p>
          </table:table-cell>
          <table:table-cell office:value-type="float" office:value="351.08" calcext:value-type="float">
            <text:p>351,08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2" calcext:value-type="float">
            <text:p>592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3" calcext:value-type="float">
            <text:p>593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4" calcext:value-type="float">
            <text:p>54,00</text:p>
          </table:table-cell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89" calcext:value-type="float">
            <text:p>589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41.4" calcext:value-type="float">
            <text:p>41,40</text:p>
          </table:table-cell>
          <table:table-cell office:value-type="float" office:value="0" calcext:value-type="float">
            <text:p>0,00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0" calcext:value-type="float">
            <text:p>590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1" calcext:value-type="float">
            <text:p>591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8" calcext:value-type="float">
            <text:p>588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4605.5" calcext:value-type="float">
            <text:p>4.605,50</text:p>
          </table:table-cell>
          <table:table-cell office:value-type="float" office:value="830.5" calcext:value-type="float">
            <text:p>830,50</text:p>
          </table:table-cell>
          <table:table-cell office:value-type="float" office:value="3775" calcext:value-type="float">
            <text:p>3.77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2" calcext:value-type="float">
            <text:p>602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FARE AMBIENTE - LABORATORIO VERDE DI FERRARA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4" calcext:value-type="float">
            <text:p>604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LEGAMBIENTE - NUCLEO PROVINCIALE FERRARA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4" calcext:value-type="float">
            <text:p>574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AUTOFFICINA MERLI DI MERLI MAURO</text:p>
          </table:table-cell>
          <table:table-cell office:value-type="float" office:value="285.36" calcext:value-type="float">
            <text:p>285,36</text:p>
          </table:table-cell>
          <table:table-cell office:value-type="float" office:value="51.46" calcext:value-type="float">
            <text:p>51,46</text:p>
          </table:table-cell>
          <table:table-cell office:value-type="float" office:value="233.9" calcext:value-type="float">
            <text:p>233,9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3" calcext:value-type="float">
            <text:p>583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OE MEDICAL SAS DI STEFFAN A. &amp; C.</text:p>
          </table:table-cell>
          <table:table-cell office:value-type="float" office:value="195.2" calcext:value-type="float">
            <text:p>195,20</text:p>
          </table:table-cell>
          <table:table-cell office:value-type="float" office:value="35.2" calcext:value-type="float">
            <text:p>35,2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5" calcext:value-type="float">
            <text:p>585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1372.5" calcext:value-type="float">
            <text:p>1.372,50</text:p>
          </table:table-cell>
          <table:table-cell office:value-type="float" office:value="247.5" calcext:value-type="float">
            <text:p>247,50</text:p>
          </table:table-cell>
          <table:table-cell office:value-type="float" office:value="1125" calcext:value-type="float">
            <text:p>1.12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2" calcext:value-type="float">
            <text:p>582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MENS MENSAE SRL</text:p>
          </table:table-cell>
          <table:table-cell office:value-type="float" office:value="427" calcext:value-type="float">
            <text:p>427,00</text:p>
          </table:table-cell>
          <table:table-cell office:value-type="float" office:value="77" calcext:value-type="float">
            <text:p>77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6" calcext:value-type="float">
            <text:p>586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1494.5" calcext:value-type="float">
            <text:p>1.494,50</text:p>
          </table:table-cell>
          <table:table-cell office:value-type="float" office:value="269.5" calcext:value-type="float">
            <text:p>269,50</text:p>
          </table:table-cell>
          <table:table-cell office:value-type="float" office:value="1225" calcext:value-type="float">
            <text:p>1.22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7" calcext:value-type="float">
            <text:p>577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ENGEO SOCIETA' A RESPONSABILITA' LIMITATA O IN FORMA ABBREVIATA "ENGEO S.R.L."</text:p>
          </table:table-cell>
          <table:table-cell office:value-type="float" office:value="12114.23" calcext:value-type="float">
            <text:p>12.114,23</text:p>
          </table:table-cell>
          <table:table-cell office:value-type="float" office:value="2184.53" calcext:value-type="float">
            <text:p>2.184,53</text:p>
          </table:table-cell>
          <table:table-cell office:value-type="float" office:value="9929.7" calcext:value-type="float">
            <text:p>9.929,7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3" calcext:value-type="float">
            <text:p>573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6100" calcext:value-type="float">
            <text:p>6.100,00</text:p>
          </table:table-cell>
          <table:table-cell office:value-type="float" office:value="1100" calcext:value-type="float">
            <text:p>1.100,00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6" calcext:value-type="float">
            <text:p>576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AESS - AGENZIA PER L'ENERGIA E LO SVILUPPO</text:p>
          </table:table-cell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6" calcext:value-type="float">
            <text:p>596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87.3" calcext:value-type="float">
            <text:p>87,30</text:p>
          </table:table-cell>
          <table:table-cell office:value-type="float" office:value="0" calcext:value-type="float">
            <text:p>0,00</text:p>
          </table:table-cell>
          <table:table-cell office:value-type="float" office:value="87.3" calcext:value-type="float">
            <text:p>87,3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6" calcext:value-type="float">
            <text:p>606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ASS.NAZIONALE CARABINIERI - SEZIONE PORTOMAGGIORE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7" calcext:value-type="float">
            <text:p>607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.I.D.A. LEGA ITALIANA DEI DIRITTI DELL'ANIMALE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5" calcext:value-type="float">
            <text:p>575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40.87" calcext:value-type="float">
            <text:p>40,87</text:p>
          </table:table-cell>
          <table:table-cell office:value-type="float" office:value="7.37" calcext:value-type="float">
            <text:p>7,37</text:p>
          </table:table-cell>
          <table:table-cell office:value-type="float" office:value="33.5" calcext:value-type="float">
            <text:p>33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08" calcext:value-type="float">
            <text:p>608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119.2" calcext:value-type="float">
            <text:p>119,20</text:p>
          </table:table-cell>
          <table:table-cell office:value-type="float" office:value="21.5" calcext:value-type="float">
            <text:p>21,50</text:p>
          </table:table-cell>
          <table:table-cell office:value-type="float" office:value="97.7" calcext:value-type="float">
            <text:p>97,7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9" calcext:value-type="float">
            <text:p>579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048.96" calcext:value-type="float">
            <text:p>1.048,96</text:p>
          </table:table-cell>
          <table:table-cell office:value-type="float" office:value="189.16" calcext:value-type="float">
            <text:p>189,16</text:p>
          </table:table-cell>
          <table:table-cell office:value-type="float" office:value="859.8" calcext:value-type="float">
            <text:p>859,8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1" calcext:value-type="float">
            <text:p>581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610" calcext:value-type="float">
            <text:p>610,00</text:p>
          </table:table-cell>
          <table:table-cell office:value-type="float" office:value="110" calcext:value-type="float">
            <text:p>11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4" calcext:value-type="float">
            <text:p>584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907.27" calcext:value-type="float">
            <text:p>1.907,27</text:p>
          </table:table-cell>
          <table:table-cell office:value-type="float" office:value="343.93" calcext:value-type="float">
            <text:p>343,93</text:p>
          </table:table-cell>
          <table:table-cell office:value-type="float" office:value="1563.34" calcext:value-type="float">
            <text:p>1.563,34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4" calcext:value-type="float">
            <text:p>594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9.88" calcext:value-type="float">
            <text:p>59,88</text:p>
          </table:table-cell>
          <table:table-cell office:value-type="float" office:value="0" calcext:value-type="float">
            <text:p>0,00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8" calcext:value-type="float">
            <text:p>578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1391.94" calcext:value-type="float">
            <text:p>1.391,94</text:p>
          </table:table-cell>
          <table:table-cell office:value-type="float" office:value="0" calcext:value-type="float">
            <text:p>0,00</text:p>
          </table:table-cell>
          <table:table-cell office:value-type="float" office:value="1391.94" calcext:value-type="float">
            <text:p>1.391,9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595" calcext:value-type="float">
            <text:p>595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68.8" calcext:value-type="float">
            <text:p>68,80</text:p>
          </table:table-cell>
          <table:table-cell office:value-type="float" office:value="0" calcext:value-type="float">
            <text:p>0,00</text:p>
          </table:table-cell>
          <table:table-cell office:value-type="float" office:value="68.8" calcext:value-type="float">
            <text:p>68,8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0" calcext:value-type="float">
            <text:p>580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ACCATRE STP PROFESSIONISTI ENTI PUBBLICI S.R.L.</text:p>
          </table:table-cell>
          <table:table-cell office:value-type="float" office:value="3476.51" calcext:value-type="float">
            <text:p>3.476,51</text:p>
          </table:table-cell>
          <table:table-cell office:value-type="float" office:value="626.91" calcext:value-type="float">
            <text:p>626,91</text:p>
          </table:table-cell>
          <table:table-cell office:value-type="float" office:value="2849.6" calcext:value-type="float">
            <text:p>2.849,6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72" calcext:value-type="float">
            <text:p>572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MAURIZIO BONAZZI</text:p>
          </table:table-cell>
          <table:table-cell office:value-type="float" office:value="1141.92" calcext:value-type="float">
            <text:p>1.141,92</text:p>
          </table:table-cell>
          <table:table-cell office:value-type="float" office:value="180" calcext:value-type="float">
            <text:p>180,00</text:p>
          </table:table-cell>
          <table:table-cell office:value-type="float" office:value="961.92" calcext:value-type="float">
            <text:p>961,92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587" calcext:value-type="float">
            <text:p>587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2287.5" calcext:value-type="float">
            <text:p>2.287,50</text:p>
          </table:table-cell>
          <table:table-cell office:value-type="float" office:value="412.5" calcext:value-type="float">
            <text:p>412,50</text:p>
          </table:table-cell>
          <table:table-cell office:value-type="float" office:value="1875" calcext:value-type="float">
            <text:p>1.87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03" calcext:value-type="float">
            <text:p>603</text:p>
          </table:table-cell>
          <table:table-cell office:value-type="date" office:date-value="2021-05-31" calcext:value-type="date">
            <text:p>31/05/202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UARDIE GIURATE ECOLOGICHE VOLONTARIE - RAGGRUPPAMENTO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14" calcext:value-type="float">
            <text:p>614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83.56" calcext:value-type="float">
            <text:p>83,56</text:p>
          </table:table-cell>
          <table:table-cell office:value-type="float" office:value="0" calcext:value-type="float">
            <text:p>0,00</text:p>
          </table:table-cell>
          <table:table-cell office:value-type="float" office:value="83.56" calcext:value-type="float">
            <text:p>83,5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09" calcext:value-type="float">
            <text:p>609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PASSION SRL</text:p>
          </table:table-cell>
          <table:table-cell office:value-type="float" office:value="2546.25" calcext:value-type="float">
            <text:p>2.546,25</text:p>
          </table:table-cell>
          <table:table-cell office:value-type="float" office:value="121.25" calcext:value-type="float">
            <text:p>121,25</text:p>
          </table:table-cell>
          <table:table-cell office:value-type="float" office:value="2425" calcext:value-type="float">
            <text:p>2.425,00</text:p>
          </table:table-cell>
          <table:table-cell office:value-type="string" calcext:value-type="string">
            <text:p>U.1.03.01.05.999</text:p>
          </table:table-cell>
          <table:table-cell office:value-type="string" calcext:value-type="string">
            <text:p>Altri beni e prodotti sanitar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10" calcext:value-type="float">
            <text:p>610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AY RISTOSERVICE SPA</text:p>
          </table:table-cell>
          <table:table-cell office:value-type="float" office:value="1043.33" calcext:value-type="float">
            <text:p>1.043,33</text:p>
          </table:table-cell>
          <table:table-cell office:value-type="float" office:value="40.13" calcext:value-type="float">
            <text:p>40,13</text:p>
          </table:table-cell>
          <table:table-cell office:value-type="float" office:value="1003.2" calcext:value-type="float">
            <text:p>1.003,2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11" calcext:value-type="float">
            <text:p>611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2.61" calcext:value-type="float">
            <text:p>172,61</text:p>
          </table:table-cell>
          <table:table-cell office:value-type="float" office:value="31.13" calcext:value-type="float">
            <text:p>31,13</text:p>
          </table:table-cell>
          <table:table-cell office:value-type="float" office:value="141.48" calcext:value-type="float">
            <text:p>141,48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13" calcext:value-type="float">
            <text:p>613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7.22" calcext:value-type="float">
            <text:p>77,22</text:p>
          </table:table-cell>
          <table:table-cell office:value-type="float" office:value="0" calcext:value-type="float">
            <text:p>0,00</text:p>
          </table:table-cell>
          <table:table-cell office:value-type="float" office:value="77.22" calcext:value-type="float">
            <text:p>77,2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16" calcext:value-type="float">
            <text:p>616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838.94" calcext:value-type="float">
            <text:p>838,94</text:p>
          </table:table-cell>
          <table:table-cell office:value-type="float" office:value="0" calcext:value-type="float">
            <text:p>0,00</text:p>
          </table:table-cell>
          <table:table-cell office:value-type="float" office:value="838.94" calcext:value-type="float">
            <text:p>838,9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12" calcext:value-type="float">
            <text:p>612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7.1" calcext:value-type="float">
            <text:p>77,10</text:p>
          </table:table-cell>
          <table:table-cell office:value-type="float" office:value="0" calcext:value-type="float">
            <text:p>0,00</text:p>
          </table:table-cell>
          <table:table-cell office:value-type="float" office:value="77.1" calcext:value-type="float">
            <text:p>77,1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15" calcext:value-type="float">
            <text:p>615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88.2" calcext:value-type="float">
            <text:p>88,20</text:p>
          </table:table-cell>
          <table:table-cell office:value-type="float" office:value="0" calcext:value-type="float">
            <text:p>0,00</text:p>
          </table:table-cell>
          <table:table-cell office:value-type="float" office:value="88.2" calcext:value-type="float">
            <text:p>88,2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19" calcext:value-type="float">
            <text:p>619</text:p>
          </table:table-cell>
          <table:table-cell office:value-type="date" office:date-value="2021-06-07" calcext:value-type="date">
            <text:p>07/06/202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. MANZONI &amp; C. S.P.A.</text:p>
          </table:table-cell>
          <table:table-cell office:value-type="float" office:value="939.4" calcext:value-type="float">
            <text:p>939,40</text:p>
          </table:table-cell>
          <table:table-cell office:value-type="float" office:value="169.4" calcext:value-type="float">
            <text:p>169,40</text:p>
          </table:table-cell>
          <table:table-cell office:value-type="float" office:value="770" calcext:value-type="float">
            <text:p>770,00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20" calcext:value-type="float">
            <text:p>620</text:p>
          </table:table-cell>
          <table:table-cell office:value-type="date" office:date-value="2021-06-07" calcext:value-type="date">
            <text:p>07/06/202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. MANZONI &amp; C. S.P.A.</text:p>
          </table:table-cell>
          <table:table-cell office:value-type="float" office:value="1518.9" calcext:value-type="float">
            <text:p>1.518,90</text:p>
          </table:table-cell>
          <table:table-cell office:value-type="float" office:value="273.9" calcext:value-type="float">
            <text:p>273,90</text:p>
          </table:table-cell>
          <table:table-cell office:value-type="float" office:value="1245" calcext:value-type="float">
            <text:p>1.245,00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21" calcext:value-type="float">
            <text:p>621</text:p>
          </table:table-cell>
          <table:table-cell office:value-type="date" office:date-value="2021-06-07" calcext:value-type="date">
            <text:p>07/06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671.42" calcext:value-type="float">
            <text:p>671,42</text:p>
          </table:table-cell>
          <table:table-cell office:value-type="float" office:value="118.19" calcext:value-type="float">
            <text:p>118,19</text:p>
          </table:table-cell>
          <table:table-cell office:value-type="float" office:value="553.23" calcext:value-type="float">
            <text:p>553,23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6" calcext:value-type="float">
            <text:p>706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COMUNE DI SENAGO</text:p>
          </table:table-cell>
          <table:table-cell office:value-type="float" office:value="11.13" calcext:value-type="float">
            <text:p>11,13</text:p>
          </table:table-cell>
          <table:table-cell office:value-type="float" office:value="0" calcext:value-type="float">
            <text:p>0,00</text:p>
          </table:table-cell>
          <table:table-cell office:value-type="float" office:value="11.13" calcext:value-type="float">
            <text:p>11,1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71" calcext:value-type="float">
            <text:p>67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274.5" calcext:value-type="float">
            <text:p>274,50</text:p>
          </table:table-cell>
          <table:table-cell office:value-type="float" office:value="49.5" calcext:value-type="float">
            <text:p>49,50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70" calcext:value-type="float">
            <text:p>67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74.03" calcext:value-type="float">
            <text:p>174,03</text:p>
          </table:table-cell>
          <table:table-cell office:value-type="float" office:value="31.38" calcext:value-type="float">
            <text:p>31,38</text:p>
          </table:table-cell>
          <table:table-cell office:value-type="float" office:value="142.65" calcext:value-type="float">
            <text:p>142,6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666" calcext:value-type="float">
            <text:p>666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.I.M.I. SAS</text:p>
          </table:table-cell>
          <table:table-cell office:value-type="float" office:value="475.8" calcext:value-type="float">
            <text:p>475,80</text:p>
          </table:table-cell>
          <table:table-cell office:value-type="float" office:value="85.8" calcext:value-type="float">
            <text:p>85,80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29" calcext:value-type="float">
            <text:p>72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28" calcext:value-type="float">
            <text:p>72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219.5" calcext:value-type="float">
            <text:p>1.219,50</text:p>
          </table:table-cell>
          <table:table-cell office:value-type="float" office:value="219.91" calcext:value-type="float">
            <text:p>219,91</text:p>
          </table:table-cell>
          <table:table-cell office:value-type="float" office:value="999.59" calcext:value-type="float">
            <text:p>999,5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27" calcext:value-type="float">
            <text:p>72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83.1" calcext:value-type="float">
            <text:p>83,10</text:p>
          </table:table-cell>
          <table:table-cell office:value-type="float" office:value="14.99" calcext:value-type="float">
            <text:p>14,99</text:p>
          </table:table-cell>
          <table:table-cell office:value-type="float" office:value="68.11" calcext:value-type="float">
            <text:p>68,11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31" calcext:value-type="float">
            <text:p>73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769.02" calcext:value-type="float">
            <text:p>1.769,02</text:p>
          </table:table-cell>
          <table:table-cell office:value-type="float" office:value="319" calcext:value-type="float">
            <text:p>319,00</text:p>
          </table:table-cell>
          <table:table-cell office:value-type="float" office:value="1450.02" calcext:value-type="float">
            <text:p>1.450,02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30" calcext:value-type="float">
            <text:p>73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SIO BRUNO</text:p>
          </table:table-cell>
          <table:table-cell office:value-type="float" office:value="3500" calcext:value-type="float">
            <text:p>3.500,00</text:p>
          </table:table-cell>
          <table:table-cell office:value-type="float" office:value="631.15" calcext:value-type="float">
            <text:p>631,15</text:p>
          </table:table-cell>
          <table:table-cell office:value-type="float" office:value="2868.85" calcext:value-type="float">
            <text:p>2.868,85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69" calcext:value-type="float">
            <text:p>66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884" calcext:value-type="float">
            <text:p>1.884,00</text:p>
          </table:table-cell>
          <table:table-cell office:value-type="float" office:value="0" calcext:value-type="float">
            <text:p>0,00</text:p>
          </table:table-cell>
          <table:table-cell office:value-type="float" office:value="1884" calcext:value-type="float">
            <text:p>1.884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68" calcext:value-type="float">
            <text:p>66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117" calcext:value-type="float">
            <text:p>1.117,00</text:p>
          </table:table-cell>
          <table:table-cell office:value-type="float" office:value="0" calcext:value-type="float">
            <text:p>0,00</text:p>
          </table:table-cell>
          <table:table-cell office:value-type="float" office:value="1117" calcext:value-type="float">
            <text:p>1.117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67" calcext:value-type="float">
            <text:p>66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30" calcext:value-type="float">
            <text:p>430,00</text:p>
          </table:table-cell>
          <table:table-cell office:value-type="float" office:value="0" calcext:value-type="float">
            <text:p>0,0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2" calcext:value-type="float">
            <text:p>672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COMUNE BORGO MANTOV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4" calcext:value-type="float">
            <text:p>704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COMUNE DI SON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8" calcext:value-type="float">
            <text:p>69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COMUNE DI TRIESTE</text:p>
          </table:table-cell>
          <table:table-cell office:value-type="float" office:value="9.18" calcext:value-type="float">
            <text:p>9,18</text:p>
          </table:table-cell>
          <table:table-cell office:value-type="float" office:value="0" calcext:value-type="float">
            <text:p>0,00</text:p>
          </table:table-cell>
          <table:table-cell office:value-type="float" office:value="9.18" calcext:value-type="float">
            <text:p>9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9" calcext:value-type="float">
            <text:p>69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COMUNE DI MEDICIN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0" calcext:value-type="float">
            <text:p>70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COMUNE DI CASALGRANDE</text:p>
          </table:table-cell>
          <table:table-cell office:value-type="float" office:value="9.98" calcext:value-type="float">
            <text:p>9,98</text:p>
          </table:table-cell>
          <table:table-cell office:value-type="float" office:value="0" calcext:value-type="float">
            <text:p>0,00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1" calcext:value-type="float">
            <text:p>70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COMUNE DI FINALE EMILI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2" calcext:value-type="float">
            <text:p>702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COMUNE DI PERGOL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3" calcext:value-type="float">
            <text:p>703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COMUNE DI SAN GIOVANNI IN PERSICET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5" calcext:value-type="float">
            <text:p>705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OMUNE DI SAN BENEDETTO DEL TRONTO</text:p>
          </table:table-cell>
          <table:table-cell office:value-type="float" office:value="10.2" calcext:value-type="float">
            <text:p>10,20</text:p>
          </table:table-cell>
          <table:table-cell office:value-type="float" office:value="0" calcext:value-type="float">
            <text:p>0,00</text:p>
          </table:table-cell>
          <table:table-cell office:value-type="float" office:value="10.2" calcext:value-type="float">
            <text:p>10,2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23" calcext:value-type="float">
            <text:p>723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UNE DI BOLOGNA</text:p>
          </table:table-cell>
          <table:table-cell office:value-type="float" office:value="85.42" calcext:value-type="float">
            <text:p>85,42</text:p>
          </table:table-cell>
          <table:table-cell office:value-type="float" office:value="0" calcext:value-type="float">
            <text:p>0,00</text:p>
          </table:table-cell>
          <table:table-cell office:value-type="float" office:value="85.42" calcext:value-type="float">
            <text:p>85,4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24" calcext:value-type="float">
            <text:p>724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MUNE DI PIANORO</text:p>
          </table:table-cell>
          <table:table-cell office:value-type="float" office:value="125.46" calcext:value-type="float">
            <text:p>125,46</text:p>
          </table:table-cell>
          <table:table-cell office:value-type="float" office:value="0" calcext:value-type="float">
            <text:p>0,00</text:p>
          </table:table-cell>
          <table:table-cell office:value-type="float" office:value="125.46" calcext:value-type="float">
            <text:p>125,4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22" calcext:value-type="float">
            <text:p>722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52.92" calcext:value-type="float">
            <text:p>52,92</text:p>
          </table:table-cell>
          <table:table-cell office:value-type="float" office:value="0" calcext:value-type="float">
            <text:p>0,00</text:p>
          </table:table-cell>
          <table:table-cell office:value-type="float" office:value="52.92" calcext:value-type="float">
            <text:p>52,9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9" calcext:value-type="float">
            <text:p>71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35.52" calcext:value-type="float">
            <text:p>35,52</text:p>
          </table:table-cell>
          <table:table-cell office:value-type="float" office:value="0" calcext:value-type="float">
            <text:p>0,00</text:p>
          </table:table-cell>
          <table:table-cell office:value-type="float" office:value="35.52" calcext:value-type="float">
            <text:p>35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8" calcext:value-type="float">
            <text:p>71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29.94" calcext:value-type="float">
            <text:p>29,94</text:p>
          </table:table-cell>
          <table:table-cell office:value-type="float" office:value="0" calcext:value-type="float">
            <text:p>0,00</text:p>
          </table:table-cell>
          <table:table-cell office:value-type="float" office:value="29.94" calcext:value-type="float">
            <text:p>29,9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4" calcext:value-type="float">
            <text:p>714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COMUNE DI CARPI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7" calcext:value-type="float">
            <text:p>69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COMUNE DI MUSILE DI PIAVE</text:p>
          </table:table-cell>
          <table:table-cell office:value-type="float" office:value="9.1" calcext:value-type="float">
            <text:p>9,10</text:p>
          </table:table-cell>
          <table:table-cell office:value-type="float" office:value="0" calcext:value-type="float">
            <text:p>0,00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1" calcext:value-type="float">
            <text:p>69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OMUNE DI POGGIO RENATIC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0" calcext:value-type="float">
            <text:p>69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9" calcext:value-type="float">
            <text:p>1609</text:p>
          </table:table-cell>
          <table:table-cell office:value-type="string" calcext:value-type="string">
            <text:p>COMUNE DI PIETRARUBB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9" calcext:value-type="float">
            <text:p>68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OMUNE DI PERGINE VALSUGA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4" calcext:value-type="float">
            <text:p>684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COMUNE DI MAROSTIC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2" calcext:value-type="float">
            <text:p>682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OMUNE DI MELDO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7" calcext:value-type="float">
            <text:p>67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COMUNE DI GAZZ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4" calcext:value-type="float">
            <text:p>674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2" calcext:value-type="float">
            <text:p>1592</text:p>
          </table:table-cell>
          <table:table-cell office:value-type="string" calcext:value-type="string">
            <text:p>COMUNE DI CERIAL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9" calcext:value-type="float">
            <text:p>67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COMUNE DI LIVIG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8" calcext:value-type="float">
            <text:p>67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COMUNE DI JESO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1" calcext:value-type="float">
            <text:p>68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COMUNE DI MACERAT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5" calcext:value-type="float">
            <text:p>715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COMUNE DI S. GIOVANNI LUPATOTO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5" calcext:value-type="float">
            <text:p>685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COMUNE DI MONSUMM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6" calcext:value-type="float">
            <text:p>686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COMUNE MONTE SAN PIET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7" calcext:value-type="float">
            <text:p>68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6" calcext:value-type="float">
            <text:p>1606</text:p>
          </table:table-cell>
          <table:table-cell office:value-type="string" calcext:value-type="string">
            <text:p>COMUNE DI PATERNO'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2" calcext:value-type="float">
            <text:p>692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OMUNE DI PONTERANIC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8" calcext:value-type="float">
            <text:p>68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COMUNE DI PAV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3" calcext:value-type="float">
            <text:p>693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COMUNE DI PORTO VI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5" calcext:value-type="float">
            <text:p>695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MUNE DI SAN MAURO PASCOL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6" calcext:value-type="float">
            <text:p>696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COMUNE DI SOMMA LOMBARD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7" calcext:value-type="float">
            <text:p>70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COMUNE DI CALTANISSETT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94" calcext:value-type="float">
            <text:p>694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COMUNE DI ROMANO DI LOMBARD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9" calcext:value-type="float">
            <text:p>709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COMUNE DI QUINGENTOLE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08" calcext:value-type="float">
            <text:p>708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COMUNE DI OCCHIOBELL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1" calcext:value-type="float">
            <text:p>71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COMUNE DI SAN ZENO NAVIGLIO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2" calcext:value-type="float">
            <text:p>712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OMUNE DI RIMINI</text:p>
          </table:table-cell>
          <table:table-cell office:value-type="float" office:value="15.66" calcext:value-type="float">
            <text:p>15,66</text:p>
          </table:table-cell>
          <table:table-cell office:value-type="float" office:value="0" calcext:value-type="float">
            <text:p>0,00</text:p>
          </table:table-cell>
          <table:table-cell office:value-type="float" office:value="15.66" calcext:value-type="float">
            <text:p>15,6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3" calcext:value-type="float">
            <text:p>713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OMUNE DI CERVIA</text:p>
          </table:table-cell>
          <table:table-cell office:value-type="float" office:value="15.86" calcext:value-type="float">
            <text:p>15,86</text:p>
          </table:table-cell>
          <table:table-cell office:value-type="float" office:value="0" calcext:value-type="float">
            <text:p>0,00</text:p>
          </table:table-cell>
          <table:table-cell office:value-type="float" office:value="15.86" calcext:value-type="float">
            <text:p>15,8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6" calcext:value-type="float">
            <text:p>716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COMUNE DI MONTECATINI TERME</text:p>
          </table:table-cell>
          <table:table-cell office:value-type="float" office:value="19.76" calcext:value-type="float">
            <text:p>19,76</text:p>
          </table:table-cell>
          <table:table-cell office:value-type="float" office:value="0" calcext:value-type="float">
            <text:p>0,00</text:p>
          </table:table-cell>
          <table:table-cell office:value-type="float" office:value="19.76" calcext:value-type="float">
            <text:p>19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7" calcext:value-type="float">
            <text:p>717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COMUNE DI BARICELLA</text:p>
          </table:table-cell>
          <table:table-cell office:value-type="float" office:value="27.84" calcext:value-type="float">
            <text:p>27,84</text:p>
          </table:table-cell>
          <table:table-cell office:value-type="float" office:value="0" calcext:value-type="float">
            <text:p>0,00</text:p>
          </table:table-cell>
          <table:table-cell office:value-type="float" office:value="27.84" calcext:value-type="float">
            <text:p>27,8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20" calcext:value-type="float">
            <text:p>72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OMUNE DI MOLINELLA</text:p>
          </table:table-cell>
          <table:table-cell office:value-type="float" office:value="36.52" calcext:value-type="float">
            <text:p>36,52</text:p>
          </table:table-cell>
          <table:table-cell office:value-type="float" office:value="0" calcext:value-type="float">
            <text:p>0,00</text:p>
          </table:table-cell>
          <table:table-cell office:value-type="float" office:value="36.52" calcext:value-type="float">
            <text:p>36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21" calcext:value-type="float">
            <text:p>721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MUNE DI CESENA</text:p>
          </table:table-cell>
          <table:table-cell office:value-type="float" office:value="39.18" calcext:value-type="float">
            <text:p>39,18</text:p>
          </table:table-cell>
          <table:table-cell office:value-type="float" office:value="0" calcext:value-type="float">
            <text:p>0,00</text:p>
          </table:table-cell>
          <table:table-cell office:value-type="float" office:value="39.18" calcext:value-type="float">
            <text:p>39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6" calcext:value-type="float">
            <text:p>676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OMUNE DI FORLI'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0" calcext:value-type="float">
            <text:p>68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COMUNE DI LONATO DEL GARD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83" calcext:value-type="float">
            <text:p>683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COMUNE DI MIRANDO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3" calcext:value-type="float">
            <text:p>673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COMUNE DI CARBONE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75" calcext:value-type="float">
            <text:p>675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OMUNE DI CESENATIC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10" calcext:value-type="float">
            <text:p>710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COMUNE DI ROVIGO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665" calcext:value-type="float">
            <text:p>665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UNIONE DEI COMUNI DELLA BASSA ROMAGNA - UFF. UNICO ESERCIZIO FUNZIONI SISMICHE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" calcext:value-type="float">
            <text:p>24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32" calcext:value-type="float">
            <text:p>732</text:p>
          </table:table-cell>
          <table:table-cell office:value-type="date" office:date-value="2021-06-16" calcext:value-type="date">
            <text:p>16/06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200.64" calcext:value-type="float">
            <text:p>200,64</text:p>
          </table:table-cell>
          <table:table-cell office:value-type="float" office:value="30.66" calcext:value-type="float">
            <text:p>30,66</text:p>
          </table:table-cell>
          <table:table-cell office:value-type="float" office:value="169.98" calcext:value-type="float">
            <text:p>169,98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33" calcext:value-type="float">
            <text:p>733</text:p>
          </table:table-cell>
          <table:table-cell office:value-type="date" office:date-value="2021-06-16" calcext:value-type="date">
            <text:p>16/06/202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LTRAFF SRL</text:p>
          </table:table-cell>
          <table:table-cell office:value-type="float" office:value="394.06" calcext:value-type="float">
            <text:p>394,06</text:p>
          </table:table-cell>
          <table:table-cell office:value-type="float" office:value="71.06" calcext:value-type="float">
            <text:p>71,06</text:p>
          </table:table-cell>
          <table:table-cell office:value-type="float" office:value="323" calcext:value-type="float">
            <text:p>323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47" calcext:value-type="float">
            <text:p>747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NICREDIT BANCA SPA - TESORIERE COMUNALE</text:p>
          </table:table-cell>
          <table:table-cell office:value-type="float" office:value="182.88" calcext:value-type="float">
            <text:p>182,88</text:p>
          </table:table-cell>
          <table:table-cell office:value-type="float" office:value="0" calcext:value-type="float">
            <text:p>0,00</text:p>
          </table:table-cell>
          <table:table-cell office:value-type="float" office:value="182.88" calcext:value-type="float">
            <text:p>182,88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748" calcext:value-type="float">
            <text:p>748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NICREDIT BANCA SPA - TESORIERE COMUNALE</text:p>
          </table:table-cell>
          <table:table-cell office:value-type="float" office:value="244.54" calcext:value-type="float">
            <text:p>244,54</text:p>
          </table:table-cell>
          <table:table-cell office:value-type="float" office:value="0" calcext:value-type="float">
            <text:p>0,00</text:p>
          </table:table-cell>
          <table:table-cell office:value-type="float" office:value="244.54" calcext:value-type="float">
            <text:p>244,54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9" calcext:value-type="float">
            <text:p>83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OMUNE DI COMACCHIO</text:p>
          </table:table-cell>
          <table:table-cell office:value-type="float" office:value="27.82" calcext:value-type="float">
            <text:p>27,82</text:p>
          </table:table-cell>
          <table:table-cell office:value-type="float" office:value="0" calcext:value-type="float">
            <text:p>0,00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8" calcext:value-type="float">
            <text:p>83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COMUNI TERRE DEL RENO</text:p>
          </table:table-cell>
          <table:table-cell office:value-type="float" office:value="23.52" calcext:value-type="float">
            <text:p>23,52</text:p>
          </table:table-cell>
          <table:table-cell office:value-type="float" office:value="0" calcext:value-type="float">
            <text:p>0,00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7" calcext:value-type="float">
            <text:p>83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COMUNE DI VILLIMPENTA</text:p>
          </table:table-cell>
          <table:table-cell office:value-type="float" office:value="22.66" calcext:value-type="float">
            <text:p>22,66</text:p>
          </table:table-cell>
          <table:table-cell office:value-type="float" office:value="0" calcext:value-type="float">
            <text:p>0,00</text:p>
          </table:table-cell>
          <table:table-cell office:value-type="float" office:value="22.66" calcext:value-type="float">
            <text:p>22,6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6" calcext:value-type="float">
            <text:p>83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MUNE DI CESENA</text:p>
          </table:table-cell>
          <table:table-cell office:value-type="float" office:value="21.54" calcext:value-type="float">
            <text:p>21,54</text:p>
          </table:table-cell>
          <table:table-cell office:value-type="float" office:value="0" calcext:value-type="float">
            <text:p>0,00</text:p>
          </table:table-cell>
          <table:table-cell office:value-type="float" office:value="21.54" calcext:value-type="float">
            <text:p>21,5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5" calcext:value-type="float">
            <text:p>83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UNIONE DEI COMUNI DELLA VALCONCA</text:p>
          </table:table-cell>
          <table:table-cell office:value-type="float" office:value="20.36" calcext:value-type="float">
            <text:p>20,36</text:p>
          </table:table-cell>
          <table:table-cell office:value-type="float" office:value="0" calcext:value-type="float">
            <text:p>0,00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4" calcext:value-type="float">
            <text:p>83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OMUNE DI TRESIGNANA</text:p>
          </table:table-cell>
          <table:table-cell office:value-type="float" office:value="20.36" calcext:value-type="float">
            <text:p>20,36</text:p>
          </table:table-cell>
          <table:table-cell office:value-type="float" office:value="0" calcext:value-type="float">
            <text:p>0,00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3" calcext:value-type="float">
            <text:p>83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MUNE DI PADOVA</text:p>
          </table:table-cell>
          <table:table-cell office:value-type="float" office:value="19.96" calcext:value-type="float">
            <text:p>19,96</text:p>
          </table:table-cell>
          <table:table-cell office:value-type="float" office:value="0" calcext:value-type="float">
            <text:p>0,00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2" calcext:value-type="float">
            <text:p>83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COMUNE DI BARICELLA</text:p>
          </table:table-cell>
          <table:table-cell office:value-type="float" office:value="18.56" calcext:value-type="float">
            <text:p>18,56</text:p>
          </table:table-cell>
          <table:table-cell office:value-type="float" office:value="0" calcext:value-type="float">
            <text:p>0,00</text:p>
          </table:table-cell>
          <table:table-cell office:value-type="float" office:value="18.56" calcext:value-type="float">
            <text:p>18,5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1" calcext:value-type="float">
            <text:p>83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COMUNE DI DESENZANO DEL GARD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30" calcext:value-type="float">
            <text:p>83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COMUNE DI BERTINORO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9" calcext:value-type="float">
            <text:p>82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COMUNE DI ADRI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8" calcext:value-type="float">
            <text:p>82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COMUNE DI VICENZA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7" calcext:value-type="float">
            <text:p>82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COMUNE DI PIEVE DI CENTO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6" calcext:value-type="float">
            <text:p>82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OMUNE DI COPPARO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5" calcext:value-type="float">
            <text:p>82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COMUNE DI CATTOLICA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4" calcext:value-type="float">
            <text:p>82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COMUNE DI SUBIACO</text:p>
          </table:table-cell>
          <table:table-cell office:value-type="float" office:value="15" calcext:value-type="float">
            <text:p>15,00</text:p>
          </table:table-cell>
          <table:table-cell office:value-type="float" office:value="0" calcext:value-type="float">
            <text:p>0,00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3" calcext:value-type="float">
            <text:p>82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OMUNE DI CENTO</text:p>
          </table:table-cell>
          <table:table-cell office:value-type="float" office:value="13.79" calcext:value-type="float">
            <text:p>13,79</text:p>
          </table:table-cell>
          <table:table-cell office:value-type="float" office:value="0" calcext:value-type="float">
            <text:p>0,00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2" calcext:value-type="float">
            <text:p>82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COMUNE DI CURNO</text:p>
          </table:table-cell>
          <table:table-cell office:value-type="float" office:value="12.68" calcext:value-type="float">
            <text:p>12,68</text:p>
          </table:table-cell>
          <table:table-cell office:value-type="float" office:value="0" calcext:value-type="float">
            <text:p>0,00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1" calcext:value-type="float">
            <text:p>82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COMUNE DI MASI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20" calcext:value-type="float">
            <text:p>82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UNE DI BOLOGNA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9" calcext:value-type="float">
            <text:p>81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OMUNE DI PERGINE VALSUGANA</text:p>
          </table:table-cell>
          <table:table-cell office:value-type="float" office:value="11.83" calcext:value-type="float">
            <text:p>11,83</text:p>
          </table:table-cell>
          <table:table-cell office:value-type="float" office:value="0" calcext:value-type="float">
            <text:p>0,00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OMUNE DI POGGIO RENATIC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OMUNE DI NETTUN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6" calcext:value-type="float">
            <text:p>81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COMUNE DI MIRANDOL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MUNE DI MINERBIO - PRESIDIO PM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4" calcext:value-type="float">
            <text:p>81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COMUNE DI LUZZAR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3" calcext:value-type="float">
            <text:p>81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COMUNE CASTELLAMONT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2" calcext:value-type="float">
            <text:p>81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COMUNE DI CASTEL GUELF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1" calcext:value-type="float">
            <text:p>81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COMUNE DI AREZZ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10" calcext:value-type="float">
            <text:p>81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COMUNE DI ROCCAPIEMONTE</text:p>
          </table:table-cell>
          <table:table-cell office:value-type="float" office:value="11.3" calcext:value-type="float">
            <text:p>11,30</text:p>
          </table:table-cell>
          <table:table-cell office:value-type="float" office:value="0" calcext:value-type="float">
            <text:p>0,00</text:p>
          </table:table-cell>
          <table:table-cell office:value-type="float" office:value="11.3" calcext:value-type="float">
            <text:p>11,3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9" calcext:value-type="float">
            <text:p>80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COMUNE DI ROMA</text:p>
          </table:table-cell>
          <table:table-cell office:value-type="float" office:value="10.88" calcext:value-type="float">
            <text:p>10,88</text:p>
          </table:table-cell>
          <table:table-cell office:value-type="float" office:value="0" calcext:value-type="float">
            <text:p>0,00</text:p>
          </table:table-cell>
          <table:table-cell office:value-type="float" office:value="10.88" calcext:value-type="float">
            <text:p>10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8" calcext:value-type="float">
            <text:p>80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UNIONE COMUNI FRIGNANO</text:p>
          </table:table-cell>
          <table:table-cell office:value-type="float" office:value="10.78" calcext:value-type="float">
            <text:p>10,78</text:p>
          </table:table-cell>
          <table:table-cell office:value-type="float" office:value="0" calcext:value-type="float">
            <text:p>0,00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7" calcext:value-type="float">
            <text:p>80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COMUNE DI CAGLI</text:p>
          </table:table-cell>
          <table:table-cell office:value-type="float" office:value="10.32" calcext:value-type="float">
            <text:p>10,32</text:p>
          </table:table-cell>
          <table:table-cell office:value-type="float" office:value="0" calcext:value-type="float">
            <text:p>0,00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6" calcext:value-type="float">
            <text:p>80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COMUNE DI TREVIS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5" calcext:value-type="float">
            <text:p>80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COMUNE DI RIVA DEL P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4" calcext:value-type="float">
            <text:p>80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COMUNE DI PORDENONE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3" calcext:value-type="float">
            <text:p>80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COMUNE DI MONTEBELLUN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2" calcext:value-type="float">
            <text:p>80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9" calcext:value-type="float">
            <text:p>1649</text:p>
          </table:table-cell>
          <table:table-cell office:value-type="string" calcext:value-type="string">
            <text:p>COMUNE DI FUCECCHI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1" calcext:value-type="float">
            <text:p>80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COMUNE DI CHIAR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00" calcext:value-type="float">
            <text:p>80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COMUNE CASTEL SAN PIETRO TERME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9" calcext:value-type="float">
            <text:p>79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COMUNE DI BOVEZZ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8" calcext:value-type="float">
            <text:p>79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OMUNE DI MONTECCHIO</text:p>
          </table:table-cell>
          <table:table-cell office:value-type="float" office:value="9.98" calcext:value-type="float">
            <text:p>9,98</text:p>
          </table:table-cell>
          <table:table-cell office:value-type="float" office:value="0" calcext:value-type="float">
            <text:p>0,00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7" calcext:value-type="float">
            <text:p>79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COMUNE DI PESARO</text:p>
          </table:table-cell>
          <table:table-cell office:value-type="float" office:value="9.97" calcext:value-type="float">
            <text:p>9,97</text:p>
          </table:table-cell>
          <table:table-cell office:value-type="float" office:value="0" calcext:value-type="float">
            <text:p>0,00</text:p>
          </table:table-cell>
          <table:table-cell office:value-type="float" office:value="9.97" calcext:value-type="float">
            <text:p>9,97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6" calcext:value-type="float">
            <text:p>79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COMUNE DELLA SPEZI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5" calcext:value-type="float">
            <text:p>79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COMUNE DI PARM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4" calcext:value-type="float">
            <text:p>79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COMUNE DI OZZANO DELL'EMILI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3" calcext:value-type="float">
            <text:p>79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COMUNE DI ZOLA PREDOSA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2" calcext:value-type="float">
            <text:p>79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OMUNE DI RIMINI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1" calcext:value-type="float">
            <text:p>79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OMUNE DI VILLA LAGARINA</text:p>
          </table:table-cell>
          <table:table-cell office:value-type="float" office:value="9.5" calcext:value-type="float">
            <text:p>9,50</text:p>
          </table:table-cell>
          <table:table-cell office:value-type="float" office:value="0" calcext:value-type="float">
            <text:p>0,00</text:p>
          </table:table-cell>
          <table:table-cell office:value-type="float" office:value="9.5" calcext:value-type="float">
            <text:p>9,5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90" calcext:value-type="float">
            <text:p>79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MUNE DI VERONA</text:p>
          </table:table-cell>
          <table:table-cell office:value-type="float" office:value="526.47" calcext:value-type="float">
            <text:p>526,47</text:p>
          </table:table-cell>
          <table:table-cell office:value-type="float" office:value="0" calcext:value-type="float">
            <text:p>0,00</text:p>
          </table:table-cell>
          <table:table-cell office:value-type="float" office:value="526.47" calcext:value-type="float">
            <text:p>526,47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9" calcext:value-type="float">
            <text:p>78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COMUNE DI ERICE</text:p>
          </table:table-cell>
          <table:table-cell office:value-type="float" office:value="8.5" calcext:value-type="float">
            <text:p>8,50</text:p>
          </table:table-cell>
          <table:table-cell office:value-type="float" office:value="0" calcext:value-type="float">
            <text:p>0,00</text:p>
          </table:table-cell>
          <table:table-cell office:value-type="float" office:value="8.5" calcext:value-type="float">
            <text:p>8,5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8" calcext:value-type="float">
            <text:p>78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COMUNE DI SANT'ARPINO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6.88" calcext:value-type="float">
            <text:p>6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7" calcext:value-type="float">
            <text:p>78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MUNE DI VOGHIE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6" calcext:value-type="float">
            <text:p>78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COMUNE DI VIGODARZE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1" calcext:value-type="float">
            <text:p>78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COMUNE DI TERMOL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0" calcext:value-type="float">
            <text:p>78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COMUNE DI S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9" calcext:value-type="float">
            <text:p>77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COMUNE DI SASSUO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8" calcext:value-type="float">
            <text:p>77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COMUNE DI SANTARCANGELO DI ROMAG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7" calcext:value-type="float">
            <text:p>77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OMUNE DI SANT'ANGELO ROM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6" calcext:value-type="float">
            <text:p>77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COMUNE DI SANT'ANGELO PONT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5" calcext:value-type="float">
            <text:p>77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OMUNE DI SAN LAZZARO DI SAVE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4" calcext:value-type="float">
            <text:p>77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COMUNE DI SALER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3" calcext:value-type="float">
            <text:p>77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COMUNE DI SAN GIORGIO IN BOSC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2" calcext:value-type="float">
            <text:p>77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COMUNE DI REMEDE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1" calcext:value-type="float">
            <text:p>77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COMUNE DI RAMACC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70" calcext:value-type="float">
            <text:p>77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COMUNE DI PORTO SAN GIORG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9" calcext:value-type="float">
            <text:p>76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COMUNE DI POMEZ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8" calcext:value-type="float">
            <text:p>76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COMUNE DI PAV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7" calcext:value-type="float">
            <text:p>76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06" calcext:value-type="float">
            <text:p>1606</text:p>
          </table:table-cell>
          <table:table-cell office:value-type="string" calcext:value-type="string">
            <text:p>COMUNE DI PATERNO'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6" calcext:value-type="float">
            <text:p>76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COMUNE DI OCCHIOBE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5" calcext:value-type="float">
            <text:p>76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COMUNE DI NOVENTA PADOVA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4" calcext:value-type="float">
            <text:p>76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COMUNE DI MONTEMARC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3" calcext:value-type="float">
            <text:p>76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COMUNE DI MER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2" calcext:value-type="float">
            <text:p>76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COMUNE DI MEDICI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1" calcext:value-type="float">
            <text:p>76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COMUNE DI LEGNA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60" calcext:value-type="float">
            <text:p>76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COMUNE DI GENOV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9" calcext:value-type="float">
            <text:p>75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COMUNE DI GAMBETTO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8" calcext:value-type="float">
            <text:p>75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COMUNE DI EST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7" calcext:value-type="float">
            <text:p>75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COMUNE DI COLOG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6" calcext:value-type="float">
            <text:p>75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OMUNE CASTROCARO TERM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5" calcext:value-type="float">
            <text:p>75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COMUNE DI CASALPUSTERLEN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4" calcext:value-type="float">
            <text:p>75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COMUNE DI CANAL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3" calcext:value-type="float">
            <text:p>75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COMUNE DI CALL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2" calcext:value-type="float">
            <text:p>75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COMUNE DI BUSS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1" calcext:value-type="float">
            <text:p>75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COMUNE BASTIA UMB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50" calcext:value-type="float">
            <text:p>75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COMUNE DI AVELLI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49" calcext:value-type="float">
            <text:p>74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COMUNE DI ANZOLA DELL'EMI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2" calcext:value-type="float">
            <text:p>78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COMUNE DI TREN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5" calcext:value-type="float">
            <text:p>84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OMUNE DI LETOJANNI</text:p>
          </table:table-cell>
          <table:table-cell office:value-type="float" office:value="47.32" calcext:value-type="float">
            <text:p>47,32</text:p>
          </table:table-cell>
          <table:table-cell office:value-type="float" office:value="0" calcext:value-type="float">
            <text:p>0,00</text:p>
          </table:table-cell>
          <table:table-cell office:value-type="float" office:value="47.32" calcext:value-type="float">
            <text:p>47,3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6" calcext:value-type="float">
            <text:p>84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OMUNE DI FORLI'</text:p>
          </table:table-cell>
          <table:table-cell office:value-type="float" office:value="50.21" calcext:value-type="float">
            <text:p>50,21</text:p>
          </table:table-cell>
          <table:table-cell office:value-type="float" office:value="0" calcext:value-type="float">
            <text:p>0,00</text:p>
          </table:table-cell>
          <table:table-cell office:value-type="float" office:value="50.21" calcext:value-type="float">
            <text:p>50,21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7" calcext:value-type="float">
            <text:p>84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51.34" calcext:value-type="float">
            <text:p>51,34</text:p>
          </table:table-cell>
          <table:table-cell office:value-type="float" office:value="0" calcext:value-type="float">
            <text:p>0,00</text:p>
          </table:table-cell>
          <table:table-cell office:value-type="float" office:value="51.34" calcext:value-type="float">
            <text:p>51,3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8" calcext:value-type="float">
            <text:p>84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COMUNE DI LECCE</text:p>
          </table:table-cell>
          <table:table-cell office:value-type="float" office:value="58.74" calcext:value-type="float">
            <text:p>58,74</text:p>
          </table:table-cell>
          <table:table-cell office:value-type="float" office:value="0" calcext:value-type="float">
            <text:p>0,00</text:p>
          </table:table-cell>
          <table:table-cell office:value-type="float" office:value="58.74" calcext:value-type="float">
            <text:p>58,7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9" calcext:value-type="float">
            <text:p>84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COMUNE DI PESCARA</text:p>
          </table:table-cell>
          <table:table-cell office:value-type="float" office:value="60.66" calcext:value-type="float">
            <text:p>60,66</text:p>
          </table:table-cell>
          <table:table-cell office:value-type="float" office:value="0" calcext:value-type="float">
            <text:p>0,00</text:p>
          </table:table-cell>
          <table:table-cell office:value-type="float" office:value="60.66" calcext:value-type="float">
            <text:p>60,6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0" calcext:value-type="float">
            <text:p>85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61.12" calcext:value-type="float">
            <text:p>61,12</text:p>
          </table:table-cell>
          <table:table-cell office:value-type="float" office:value="0" calcext:value-type="float">
            <text:p>0,00</text:p>
          </table:table-cell>
          <table:table-cell office:value-type="float" office:value="61.12" calcext:value-type="float">
            <text:p>61,1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1" calcext:value-type="float">
            <text:p>85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OMUNE DICREVALCORE</text:p>
          </table:table-cell>
          <table:table-cell office:value-type="float" office:value="74.87" calcext:value-type="float">
            <text:p>74,87</text:p>
          </table:table-cell>
          <table:table-cell office:value-type="float" office:value="0" calcext:value-type="float">
            <text:p>0,00</text:p>
          </table:table-cell>
          <table:table-cell office:value-type="float" office:value="74.87" calcext:value-type="float">
            <text:p>74,87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2" calcext:value-type="float">
            <text:p>85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OMUNE DI MOLINELLA</text:p>
          </table:table-cell>
          <table:table-cell office:value-type="float" office:value="78.92" calcext:value-type="float">
            <text:p>78,92</text:p>
          </table:table-cell>
          <table:table-cell office:value-type="float" office:value="0" calcext:value-type="float">
            <text:p>0,00</text:p>
          </table:table-cell>
          <table:table-cell office:value-type="float" office:value="78.92" calcext:value-type="float">
            <text:p>78,9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3" calcext:value-type="float">
            <text:p>85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OMUNE DI BUDRIO</text:p>
          </table:table-cell>
          <table:table-cell office:value-type="float" office:value="83.53" calcext:value-type="float">
            <text:p>83,53</text:p>
          </table:table-cell>
          <table:table-cell office:value-type="float" office:value="0" calcext:value-type="float">
            <text:p>0,00</text:p>
          </table:table-cell>
          <table:table-cell office:value-type="float" office:value="83.53" calcext:value-type="float">
            <text:p>83,5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4" calcext:value-type="float">
            <text:p>85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OMUNE DI RAVENNA</text:p>
          </table:table-cell>
          <table:table-cell office:value-type="float" office:value="127.33" calcext:value-type="float">
            <text:p>127,33</text:p>
          </table:table-cell>
          <table:table-cell office:value-type="float" office:value="0" calcext:value-type="float">
            <text:p>0,00</text:p>
          </table:table-cell>
          <table:table-cell office:value-type="float" office:value="127.33" calcext:value-type="float">
            <text:p>127,3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5" calcext:value-type="float">
            <text:p>85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136.2" calcext:value-type="float">
            <text:p>136,20</text:p>
          </table:table-cell>
          <table:table-cell office:value-type="float" office:value="0" calcext:value-type="float">
            <text:p>0,00</text:p>
          </table:table-cell>
          <table:table-cell office:value-type="float" office:value="136.2" calcext:value-type="float">
            <text:p>136,2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6" calcext:value-type="float">
            <text:p>856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COMUNE DI MILANO</text:p>
          </table:table-cell>
          <table:table-cell office:value-type="float" office:value="139.54" calcext:value-type="float">
            <text:p>139,54</text:p>
          </table:table-cell>
          <table:table-cell office:value-type="float" office:value="0" calcext:value-type="float">
            <text:p>0,00</text:p>
          </table:table-cell>
          <table:table-cell office:value-type="float" office:value="139.54" calcext:value-type="float">
            <text:p>139,5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57" calcext:value-type="float">
            <text:p>857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940.16" calcext:value-type="float">
            <text:p>940,16</text:p>
          </table:table-cell>
          <table:table-cell office:value-type="float" office:value="0" calcext:value-type="float">
            <text:p>0,00</text:p>
          </table:table-cell>
          <table:table-cell office:value-type="float" office:value="940.16" calcext:value-type="float">
            <text:p>940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3" calcext:value-type="float">
            <text:p>78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UNIONE DEI COMUNI VERONA EST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4" calcext:value-type="float">
            <text:p>78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COMUNE DI URUR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785" calcext:value-type="float">
            <text:p>785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MUNE DI VALLEFOG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2" calcext:value-type="float">
            <text:p>86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GHISLANDI + GHISLANDI SRL</text:p>
          </table:table-cell>
          <table:table-cell office:value-type="float" office:value="1201.7" calcext:value-type="float">
            <text:p>1.201,70</text:p>
          </table:table-cell>
          <table:table-cell office:value-type="float" office:value="216.7" calcext:value-type="float">
            <text:p>216,70</text:p>
          </table:table-cell>
          <table:table-cell office:value-type="float" office:value="985" calcext:value-type="float">
            <text:p>985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4" calcext:value-type="float">
            <text:p>844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COMUNE DI PEDARA</text:p>
          </table:table-cell>
          <table:table-cell office:value-type="float" office:value="46.5" calcext:value-type="float">
            <text:p>46,50</text:p>
          </table:table-cell>
          <table:table-cell office:value-type="float" office:value="0" calcext:value-type="float">
            <text:p>0,00</text:p>
          </table:table-cell>
          <table:table-cell office:value-type="float" office:value="46.5" calcext:value-type="float">
            <text:p>46,5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2" calcext:value-type="float">
            <text:p>842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OMUNE DI FISCAGLIA</text:p>
          </table:table-cell>
          <table:table-cell office:value-type="float" office:value="39.92" calcext:value-type="float">
            <text:p>39,92</text:p>
          </table:table-cell>
          <table:table-cell office:value-type="float" office:value="0" calcext:value-type="float">
            <text:p>0,00</text:p>
          </table:table-cell>
          <table:table-cell office:value-type="float" office:value="39.92" calcext:value-type="float">
            <text:p>39,9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1" calcext:value-type="float">
            <text:p>84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COMUNE DI SAN BONIFACIO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0" calcext:value-type="float">
            <text:p>84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COMUNE DI ADRANO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0" calcext:value-type="float">
            <text:p>86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743.42" calcext:value-type="float">
            <text:p>743,42</text:p>
          </table:table-cell>
          <table:table-cell office:value-type="float" office:value="134.06" calcext:value-type="float">
            <text:p>134,06</text:p>
          </table:table-cell>
          <table:table-cell office:value-type="float" office:value="609.36" calcext:value-type="float">
            <text:p>609,3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1" calcext:value-type="float">
            <text:p>861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LA PITAGORA DI MACRELLI GIAN CARLO</text:p>
          </table:table-cell>
          <table:table-cell office:value-type="float" office:value="792.84" calcext:value-type="float">
            <text:p>792,84</text:p>
          </table:table-cell>
          <table:table-cell office:value-type="float" office:value="142.97" calcext:value-type="float">
            <text:p>142,97</text:p>
          </table:table-cell>
          <table:table-cell office:value-type="float" office:value="649.87" calcext:value-type="float">
            <text:p>649,8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58" calcext:value-type="float">
            <text:p>858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RREBIAN SPA</text:p>
          </table:table-cell>
          <table:table-cell office:value-type="float" office:value="311.59" calcext:value-type="float">
            <text:p>311,59</text:p>
          </table:table-cell>
          <table:table-cell office:value-type="float" office:value="56.19" calcext:value-type="float">
            <text:p>56,19</text:p>
          </table:table-cell>
          <table:table-cell office:value-type="float" office:value="255.4" calcext:value-type="float">
            <text:p>255,4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59" calcext:value-type="float">
            <text:p>859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398.42" calcext:value-type="float">
            <text:p>398,42</text:p>
          </table:table-cell>
          <table:table-cell office:value-type="float" office:value="71.85" calcext:value-type="float">
            <text:p>71,85</text:p>
          </table:table-cell>
          <table:table-cell office:value-type="float" office:value="326.57" calcext:value-type="float">
            <text:p>326,57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43" calcext:value-type="float">
            <text:p>843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1.16" calcext:value-type="float">
            <text:p>41,16</text:p>
          </table:table-cell>
          <table:table-cell office:value-type="float" office:value="0" calcext:value-type="float">
            <text:p>0,00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4" calcext:value-type="float">
            <text:p>864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1220" calcext:value-type="float">
            <text:p>1.220,00</text:p>
          </table:table-cell>
          <table:table-cell office:value-type="float" office:value="220" calcext:value-type="float">
            <text:p>22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3" calcext:value-type="float">
            <text:p>863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GIOVANELLI S.N.C. DI GIOVANELLI ANDREA &amp; C.</text:p>
          </table:table-cell>
          <table:table-cell office:value-type="float" office:value="21960" calcext:value-type="float">
            <text:p>21.960,00</text:p>
          </table:table-cell>
          <table:table-cell office:value-type="float" office:value="3960" calcext:value-type="float">
            <text:p>3.960,00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5" calcext:value-type="float">
            <text:p>865</text:p>
          </table:table-cell>
          <table:table-cell office:value-type="date" office:date-value="2021-06-29" calcext:value-type="date">
            <text:p>29/06/202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OPEN SOFTWARE SRL</text:p>
          </table:table-cell>
          <table:table-cell office:value-type="float" office:value="2196" calcext:value-type="float">
            <text:p>2.196,00</text:p>
          </table:table-cell>
          <table:table-cell office:value-type="float" office:value="396" calcext:value-type="float">
            <text:p>396,00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6" calcext:value-type="float">
            <text:p>866</text:p>
          </table:table-cell>
          <table:table-cell office:value-type="date" office:date-value="2021-06-29" calcext:value-type="date">
            <text:p>29/06/202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180" calcext:value-type="float">
            <text:p>180,00</text:p>
          </table:table-cell>
          <table:table-cell office:value-type="float" office:value="0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7" calcext:value-type="float">
            <text:p>867</text:p>
          </table:table-cell>
          <table:table-cell office:value-type="date" office:date-value="2021-06-29" calcext:value-type="date">
            <text:p>29/06/2021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ECOSILA SRL</text:p>
          </table:table-cell>
          <table:table-cell office:value-type="float" office:value="6522" calcext:value-type="float">
            <text:p>6.522,00</text:p>
          </table:table-cell>
          <table:table-cell office:value-type="float" office:value="0" calcext:value-type="float">
            <text:p>0,00</text:p>
          </table:table-cell>
          <table:table-cell office:value-type="float" office:value="6522" calcext:value-type="float">
            <text:p>6.522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8" calcext:value-type="float">
            <text:p>868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FUTURA S.P.A. FORMAZIONE PROFESSIONALE</text:p>
          </table:table-cell>
          <table:table-cell office:value-type="float" office:value="127" calcext:value-type="float">
            <text:p>127,00</text:p>
          </table:table-cell>
          <table:table-cell office:value-type="float" office:value="0" calcext:value-type="float">
            <text:p>0,00</text:p>
          </table:table-cell>
          <table:table-cell office:value-type="float" office:value="127" calcext:value-type="float">
            <text:p>127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69" calcext:value-type="float">
            <text:p>869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DOSI STEFANO</text:p>
          </table:table-cell>
          <table:table-cell office:value-type="float" office:value="3007.06" calcext:value-type="float">
            <text:p>3.007,06</text:p>
          </table:table-cell>
          <table:table-cell office:value-type="float" office:value="474" calcext:value-type="float">
            <text:p>474,00</text:p>
          </table:table-cell>
          <table:table-cell office:value-type="float" office:value="2533.06" calcext:value-type="float">
            <text:p>2.533,06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tipologia.A1:tipologia.N3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1:16:05.1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0:20:32</meta:creation-date>
    <meta:initial-creator>Apache POI</meta:initial-creator>
    <meta:generator>LibreOffice/6.2.8.2$Windows_x86 LibreOffice_project/f82ddfca21ebc1e222a662a32b25c0c9d20169ee</meta:generator>
    <dc:date>2022-01-31T11:17:21.515000000</dc:date>
    <meta:editing-duration>PT1M54S</meta:editing-duration>
    <meta:editing-cycles>2</meta:editing-cycles>
    <meta:document-statistic meta:table-count="1" meta:cell-count="4174" meta:object-count="0"/>
  </office:meta>
</office:document-meta>
</file>